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bcc13" officeooo:paragraph-rsid="001bcc13"/>
    </style:style>
    <style:style style:name="P3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style="italic" fo:font-weight="bold" officeooo:rsid="002bf53b" officeooo:paragraph-rsid="001da741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officeooo:rsid="001a32e6" officeooo:paragraph-rsid="001a32e6" style:font-size-asian="12pt" style:font-style-asian="italic" style:font-size-complex="12pt" style:font-style-complex="italic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officeooo:rsid="001da741" officeooo:paragraph-rsid="001da741"/>
    </style:style>
    <style:style style:name="P10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1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2" style:family="paragraph" style:parent-style-name="Standard">
      <style:text-properties officeooo:rsid="001da741" officeooo:paragraph-rsid="001da741"/>
    </style:style>
    <style:style style:name="P13" style:family="paragraph" style:parent-style-name="Standard">
      <style:text-properties officeooo:rsid="001da741" officeooo:paragraph-rsid="0027e9f0"/>
    </style:style>
    <style:style style:name="P14" style:family="paragraph" style:parent-style-name="Standard">
      <style:text-properties fo:font-style="italic" fo:font-weight="bold" officeooo:rsid="002f48f8" officeooo:paragraph-rsid="002f48f8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6" style:family="paragraph" style:parent-style-name="Standard">
      <style:text-properties fo:font-weight="bold" officeooo:rsid="00344987" officeooo:paragraph-rsid="00344987" style:font-weight-asian="bold" style:font-weight-complex="bold"/>
    </style:style>
    <style:style style:name="P17" style:family="paragraph" style:parent-style-name="Standard">
      <style:text-properties officeooo:rsid="001e75bb" officeooo:paragraph-rsid="003ee3dc"/>
    </style:style>
    <style:style style:name="P18" style:family="paragraph" style:parent-style-name="Standard">
      <style:text-properties officeooo:rsid="001e75bb" officeooo:paragraph-rsid="00461180"/>
    </style:style>
    <style:style style:name="P19" style:family="paragraph" style:parent-style-name="Standard">
      <style:text-properties fo:color="#ff0000" fo:font-size="12pt" fo:font-style="italic" officeooo:rsid="00312fdd" officeooo:paragraph-rsid="00312fdd" style:font-size-asian="12pt" style:font-style-asian="italic" style:font-size-complex="12pt" style:font-style-complex="italic"/>
    </style:style>
    <style:style style:name="P20" style:family="paragraph" style:parent-style-name="Standard">
      <style:text-properties style:text-underline-style="none" fo:font-weight="bold" officeooo:rsid="00344987" officeooo:paragraph-rsid="001e75bb" style:font-weight-asian="bold" style:font-weight-complex="bold"/>
    </style:style>
    <style:style style:name="P21" style:family="paragraph" style:parent-style-name="Standard">
      <style:text-properties fo:font-size="14pt" style:text-underline-style="solid" style:text-underline-width="auto" style:text-underline-color="font-color" fo:font-weight="bold" officeooo:rsid="00344987" officeooo:paragraph-rsid="00344987" style:font-size-asian="14pt" style:font-weight-asian="bold" style:font-size-complex="14pt" style:font-weight-complex="bold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a741" style:font-weight-asian="bold" style:font-weight-complex="bold"/>
    </style:style>
    <style:style style:name="T6" style:family="text">
      <style:text-properties fo:font-weight="bold" officeooo:rsid="00228304" style:font-weight-asian="bold" style:font-weight-complex="bold"/>
    </style:style>
    <style:style style:name="T7" style:family="text">
      <style:text-properties fo:font-weight="bold" officeooo:rsid="00344987" style:font-weight-asian="bold" style:font-weight-complex="bold"/>
    </style:style>
    <style:style style:name="T8" style:family="text">
      <style:text-properties fo:font-weight="bold" officeooo:rsid="00372da9" style:font-weight-asian="bold" style:font-weight-complex="bold"/>
    </style:style>
    <style:style style:name="T9" style:family="text">
      <style:text-properties fo:font-weight="bold" officeooo:rsid="003ee3dc" style:font-weight-asian="bold" style:font-weight-complex="bold"/>
    </style:style>
    <style:style style:name="T10" style:family="text">
      <style:text-properties fo:font-weight="bold" officeooo:rsid="0040885c" style:font-weight-asian="bold" style:font-weight-complex="bold"/>
    </style:style>
    <style:style style:name="T11" style:family="text">
      <style:text-properties fo:font-weight="bold" officeooo:rsid="00461180" style:font-weight-asian="bold" style:font-weight-complex="bold"/>
    </style:style>
    <style:style style:name="T12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7796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7e9f0" style:font-size-asian="12pt" style:font-weight-asian="bold" style:font-size-complex="12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0" style:family="text">
      <style:text-properties officeooo:rsid="001da741"/>
    </style:style>
    <style:style style:name="T21" style:family="text">
      <style:text-properties fo:font-size="10pt" fo:font-weight="bold" officeooo:rsid="00228304" style:font-size-asian="10pt" style:font-weight-asian="bold" style:font-size-complex="10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officeooo:rsid="00203063" style:font-size-asian="18pt" style:font-size-complex="18pt"/>
    </style:style>
    <style:style style:name="T25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2a9296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3ee3dc" style:font-size-asian="13pt" style:font-weight-asian="bold" style:font-size-complex="13pt" style:font-weight-complex="bold"/>
    </style:style>
    <style:style style:name="T28" style:family="text">
      <style:text-properties officeooo:rsid="00344987"/>
    </style:style>
    <style:style style:name="T29" style:family="text">
      <style:text-properties officeooo:rsid="001a32e6"/>
    </style:style>
    <style:style style:name="T30" style:family="text">
      <style:text-properties style:text-underline-style="none"/>
    </style:style>
    <style:style style:name="T31" style:family="text">
      <style:text-properties fo:color="#800000" fo:font-size="16pt" fo:font-weight="bold" officeooo:rsid="0027e9f0" style:font-size-asian="16pt" style:font-weight-asian="bold" style:font-size-complex="16pt" style:font-weight-complex="bold"/>
    </style:style>
    <style:style style:name="T32" style:family="text">
      <style:text-properties style:font-name="Lucida Calligraphy" fo:font-size="11pt" fo:font-weight="bold" officeooo:rsid="0027e9f0" style:font-size-asian="11pt" style:font-weight-asian="bold" style:font-size-complex="11pt" style:font-weight-complex="bold"/>
    </style:style>
    <style:style style:name="T33" style:family="text">
      <style:text-properties officeooo:rsid="003c498f"/>
    </style:style>
    <style:style style:name="T34" style:family="text">
      <style:text-properties officeooo:rsid="003dea8e"/>
    </style:style>
    <style:style style:name="T35" style:family="text">
      <style:text-properties officeooo:rsid="003ee3dc"/>
    </style:style>
    <style:style style:name="T36" style:family="text">
      <style:text-properties officeooo:rsid="00454f2a"/>
    </style:style>
    <style:style style:name="T37" style:family="text">
      <style:text-properties officeooo:rsid="00461180"/>
    </style:style>
    <style:style style:name="T38" style:family="text">
      <style:text-properties officeooo:rsid="00479d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ARABESQUE- DANSE CLASSIQUE A BEAUGENCY</text:p>
      <text:p text:style-name="P5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7"/>
      <text:p text:style-name="P19"><text:s text:c="3"/>NIVEAU<text:span text:style-name="T35">X </text:span>: <text:span text:style-name="T36">ÉTUDE. /</text:span> MOYEN / AVANCE : <text:span text:style-name="T34">3</text:span> COURS / SEMAINE : <text:span text:style-name="T33">1H30</text:span> + BARRE AU SOL</text:p>
      <text:p text:style-name="P8"/>
      <text:p text:style-name="P3"><text:s text:c="28"/><text:span text:style-name="T23"><text:s text:c="3"/></text:span><text:span text:style-name="T24">FICHE INSCRIPTION</text:span></text:p>
      <text:p text:style-name="P1"/>
      <text:p text:style-name="P1"><text:span text:style-name="T4">NOM</text:span> : ………………………………………………………………………………………………</text:p>
      <text:p text:style-name="P1"/>
      <text:p text:style-name="P1"><text:span text:style-name="T4">PRÉNOM</text:span> : …………………………………………………………………………………………</text:p>
      <text:p text:style-name="P1"/>
      <text:p text:style-name="P1"><text:span text:style-name="T4">Date de naissance</text:span> ( pour mineur ) : ………………………………………………………………..</text:p>
      <text:p text:style-name="P1"/>
      <text:p text:style-name="P1"><text:span text:style-name="T4">Adresse </text:span>: ……………………………………………………………………………………………</text:p>
      <text:p text:style-name="P1"><text:span text:style-name="T4">CP </text:span>: …………………… <text:s text:c="15"/><text:span text:style-name="T4">Ville</text:span> : ……………………………</text:p>
      <text:p text:style-name="P1"/>
      <text:p text:style-name="P1"><text:span text:style-name="T4">Tél. fixe</text:span> : ………………………. <text:s/><text:span text:style-name="T4">Tél. fixe </text:span>: ……………………….</text:p>
      <text:p text:style-name="P1"/>
      <text:p text:style-name="P1"><text:span text:style-name="T4">Adresse électronique</text:span> ( bien lisible ! ) : …………………………………………………………….</text:p>
      <text:p text:style-name="P10"/>
      <text:p text:style-name="P11">…………………………………………………………………………………………………………</text:p>
      <text:p text:style-name="P1"/>
      <text:p text:style-name="P14">PARTIE A CONSERVER</text:p>
      <text:p text:style-name="P20"/>
      <text:p text:style-name="P16"><text:span text:style-name="T30"><text:s text:c="59"/></text:span><text:span text:style-name="T19">HORAIRES /</text:span></text:p>
      <text:p text:style-name="P21"/>
      <text:p text:style-name="P18"><text:span text:style-name="T4"><text:s text:c="51"/></text:span><text:span text:style-name="T11">Cours :</text:span><text:span text:style-name="T4"> </text:span><text:span text:style-name="T9">A voir avec le professeur</text:span><text:span text:style-name="T13"> <text:s text:c="3"/></text:span></text:p>
      <text:p text:style-name="P18"><text:span text:style-name="T13"><text:s text:c="47"/></text:span><text:span text:style-name="T21"><text:s text:c="45"/></text:span><text:span text:style-name="T29"><text:s text:c="22"/></text:span><text:span text:style-name="T25"><text:s text:c="108"/></text:span></text:p>
      <text:p text:style-name="P17"><text:span text:style-name="T26"><text:s text:c="32"/></text:span><text:span text:style-name="T27">Et barre au sol </text:span><text:span text:style-name="T26">: </text:span><text:span text:style-name="T27">Dimanche :</text:span><text:span text:style-name="T26"> 10</text:span><text:span text:style-name="T27">H45 - 11H30</text:span></text:p>
      <text:p text:style-name="P1"/>
      <text:p text:style-name="P1"><text:span text:style-name="T17"><text:s text:c="40"/></text:span><text:span text:style-name="T18">RÈGLEMENT DES COURS</text:span><text:span text:style-name="T12"> </text:span><text:span text:style-name="T1">: </text:span></text:p>
      <text:p text:style-name="P2"/>
      <text:p text:style-name="P2"><text:s/><text:span text:style-name="T4">Frais </text:span><text:span text:style-name="T5">d’adhésion</text:span> :<text:span text:style-name="T4"> </text:span><text:span text:style-name="T7">1</text:span><text:span text:style-name="T28"> chèque de </text:span><text:s/><text:span text:style-name="T4">2</text:span><text:span text:style-name="T6">5</text:span> euros à l’ordre de : ARABESQUE-D.C.B- A.DUCHEMIN </text:p>
      <text:p text:style-name="P2"/>
      <text:p text:style-name="P2"><text:s/><text:span text:style-name="T4">Cours</text:span> :<text:span text:style-name="T4"> 3</text:span> <text:span text:style-name="T20">chèques</text:span> de<text:span text:style-name="T4"> </text:span><text:span text:style-name="T8">2</text:span><text:span text:style-name="T10">75</text:span><text:span text:style-name="T8"> </text:span>euros à l’ordre de : ARABESQUE-D.C.B- A.DUCHEMIN</text:p>
      <text:p text:style-name="P2"><text:s text:c="15"/></text:p>
      <text:p text:style-name="P12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2"/>
      <text:p text:style-name="P12">Vous pouvez également me joindre au téléphone : <text:span text:style-name="T22">02 38 44 10 57</text:span></text:p>
      <text:p text:style-name="P9"/>
      <text:p text:style-name="P12"/>
      <text:p text:style-name="P15">LE DOSSIER <text:span text:style-name="T37">EST </text:span>A <text:span text:style-name="T38">ENVOYER</text:span> COM<text:span text:style-name="T37">PLET au 11 avenue do colonel MORLAIX DEMOZAY 45190 BEAUGENCY</text:span></text:p>
      <text:p text:style-name="P6"/>
      <text:p text:style-name="P13"><text:span text:style-name="T15"><text:s text:c="33"/></text:span><text:span text:style-name="T31"><text:s/></text:span><text:span text:style-name="T16"><text:s text:c="19"/></text:span><text:span text:style-name="T14"><text:s text:c="46"/></text:span><text:span text:style-name="T32">Anne DUCHEM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23:56.080000000</dc:date>
    <meta:editing-duration>PT1H2M43S</meta:editing-duration>
    <meta:editing-cycles>31</meta:editing-cycles>
    <meta:generator>LibreOffice/5.3.0.3$Windows_x86 LibreOffice_project/7074905676c47b82bbcfbea1aeefc84afe1c50e1</meta:generator>
    <meta:print-date>2017-07-07T17:45:30.408000000</meta:print-date>
    <meta:document-statistic meta:table-count="0" meta:image-count="0" meta:object-count="0" meta:page-count="1" meta:paragraph-count="26" meta:word-count="186" meta:character-count="1835" meta:non-whitespace-character-count="1044"/>
  </office:meta>
</office:document-meta>
</file>