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349830"/>
    </style:style>
    <style:style style:name="P3" style:family="paragraph" style:parent-style-name="Standard">
      <style:text-properties officeooo:rsid="001a32e6" officeooo:paragraph-rsid="0027e9f0"/>
    </style:style>
    <style:style style:name="P4" style:family="paragraph" style:parent-style-name="Standard">
      <style:text-properties officeooo:rsid="001bcc13" officeooo:paragraph-rsid="001bcc13"/>
    </style:style>
    <style:style style:name="P5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da741" officeooo:paragraph-rsid="0027e9f0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da741" officeooo:paragraph-rsid="001da741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6" style:family="paragraph" style:parent-style-name="Standard">
      <style:text-properties fo:font-weight="bold" officeooo:rsid="001e75bb" officeooo:paragraph-rsid="0027796c" style:font-weight-asian="bold" style:font-weight-complex="bold"/>
    </style:style>
    <style:style style:name="P17" style:family="paragraph" style:parent-style-name="Standard">
      <style:text-properties fo:font-weight="bold" officeooo:rsid="001a32e6" officeooo:paragraph-rsid="001a32e6" style:font-weight-asian="bold" style:font-weight-complex="bold"/>
    </style:style>
    <style:style style:name="P18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3pt" fo:font-weight="bold" officeooo:rsid="0027796c" officeooo:paragraph-rsid="001e75bb" style:font-size-asian="13pt" style:font-weight-asian="bold" style:font-size-complex="13pt" style:font-weight-complex="bold"/>
    </style:style>
    <style:style style:name="P20" style:family="paragraph" style:parent-style-name="Standard">
      <style:text-properties fo:color="#ff0000" fo:font-style="italic" officeooo:rsid="002f9a1b" officeooo:paragraph-rsid="002f9a1b" style:font-style-asian="italic" style:font-style-complex="italic"/>
    </style:style>
    <style:style style:name="P21" style:family="paragraph" style:parent-style-name="Standard">
      <style:text-properties officeooo:rsid="002ec648" officeooo:paragraph-rsid="002ec648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4a077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a741" style:font-weight-asian="bold" style:font-weight-complex="bold"/>
    </style:style>
    <style:style style:name="T8" style:family="text">
      <style:text-properties fo:font-weight="bold" officeooo:rsid="001e75bb" style:font-weight-asian="bold" style:font-weight-complex="bold"/>
    </style:style>
    <style:style style:name="T9" style:family="text">
      <style:text-properties fo:font-weight="bold" officeooo:rsid="00228304" style:font-weight-asian="bold" style:font-weight-complex="bold"/>
    </style:style>
    <style:style style:name="T10" style:family="text">
      <style:text-properties fo:font-weight="bold" officeooo:rsid="0027e9f0" style:font-weight-asian="bold" style:font-weight-complex="bold"/>
    </style:style>
    <style:style style:name="T11" style:family="text">
      <style:text-properties fo:font-weight="bold" officeooo:rsid="002a9296" style:font-weight-asian="bold" style:font-weight-complex="bold"/>
    </style:style>
    <style:style style:name="T12" style:family="text">
      <style:text-properties fo:font-weight="bold" officeooo:rsid="00349830" style:font-weight-asian="bold" style:font-weight-complex="bold"/>
    </style:style>
    <style:style style:name="T13" style:family="text">
      <style:text-properties fo:font-weight="bold" officeooo:rsid="00408a6a" style:font-weight-asian="bold" style:font-weight-complex="bold"/>
    </style:style>
    <style:style style:name="T14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7796c" style:font-size-asian="12pt" style:font-weight-asian="bold" style:font-size-complex="12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49830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349830" style:font-size-asian="14pt" style:font-weight-asian="bold" style:font-size-complex="14pt" style:font-weight-complex="bold"/>
    </style:style>
    <style:style style:name="T20" style:family="text">
      <style:text-properties officeooo:rsid="001da741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349830" style:font-size-asian="10pt" style:font-weight-asian="bold" style:font-size-complex="10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officeooo:rsid="00203063" style:font-size-asian="18pt" style:font-size-complex="18pt"/>
    </style:style>
    <style:style style:name="T27" style:family="text">
      <style:text-properties fo:font-size="13pt" fo:font-weight="bold" officeooo:rsid="00228304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bf53b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2dbb97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3ca302" style:font-size-asian="13pt" style:font-weight-asian="bold" style:font-size-complex="13pt" style:font-weight-complex="bold"/>
    </style:style>
    <style:style style:name="T32" style:family="text">
      <style:text-properties officeooo:rsid="0027e9f0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5pt" officeooo:rsid="003af0c7" style:font-size-asian="15pt" style:font-size-complex="15pt"/>
    </style:style>
    <style:style style:name="T35" style:family="text">
      <style:text-properties fo:font-size="15pt" officeooo:rsid="003ca302" style:font-size-asian="15pt" style:font-size-complex="15pt"/>
    </style:style>
    <style:style style:name="T36" style:family="text">
      <style:text-properties fo:font-size="15pt" officeooo:rsid="003f2fd1" style:font-size-asian="15pt" style:font-size-complex="15pt"/>
    </style:style>
    <style:style style:name="T37" style:family="text">
      <style:text-properties officeooo:rsid="00349830"/>
    </style:style>
    <style:style style:name="T38" style:family="text">
      <style:text-properties fo:color="#800000"/>
    </style:style>
    <style:style style:name="T39" style:family="text">
      <style:text-properties style:font-name="Lucida Calligraphy" officeooo:rsid="0027e9f0"/>
    </style:style>
    <style:style style:name="T40" style:family="text">
      <style:text-properties style:font-name="Lucida Calligraphy" fo:font-size="12pt" officeooo:rsid="0027e9f0" style:font-size-asian="12pt" style:font-size-complex="12pt"/>
    </style:style>
    <style:style style:name="T41" style:family="text">
      <style:text-properties officeooo:rsid="0044a077"/>
    </style:style>
    <style:style style:name="T42" style:family="text">
      <style:text-properties officeooo:rsid="00452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RABESQUE- DANSE CLASSIQUE A BEAUGENCY</text:p>
      <text:p text:style-name="P9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5"/>
      <text:p text:style-name="P20"><text:s text:c="18"/><text:span text:style-name="T33">NIVEAU</text:span><text:span text:style-name="T36">X </text:span><text:span text:style-name="T33">: MOYEN</text:span><text:span text:style-name="T35">S </text:span><text:span text:style-name="T33">/ AVANCE : <text:s/>2 COURS / SEMAINE : </text:span><text:span text:style-name="T34">1H30</text:span></text:p>
      <text:p text:style-name="P10"/>
      <text:p text:style-name="P7"><text:s text:c="28"/><text:span text:style-name="T25"><text:s text:c="3"/></text:span><text:span text:style-name="T26">FICHE INSCRIPTION</text:span></text:p>
      <text:p text:style-name="P1"/>
      <text:p text:style-name="P1"><text:span text:style-name="T6">NOM</text:span> : ………………………………………………………………………………………………</text:p>
      <text:p text:style-name="P1"/>
      <text:p text:style-name="P1"><text:span text:style-name="T6">PRÉNOM</text:span> : …………………………………………………………………………………………</text:p>
      <text:p text:style-name="P17"/>
      <text:p text:style-name="P1"><text:span text:style-name="T6">Date de naissance</text:span> ( pour mineur ) : ………………………………………………………………..</text:p>
      <text:p text:style-name="P1"/>
      <text:p text:style-name="P1"><text:span text:style-name="T6">Adresse </text:span>: ……………………………………………………………………………………………</text:p>
      <text:p text:style-name="P1"><text:span text:style-name="T6">CP </text:span>: …………………… <text:s text:c="15"/><text:span text:style-name="T6">Ville</text:span> : ……………………………</text:p>
      <text:p text:style-name="P1"/>
      <text:p text:style-name="P1"><text:span text:style-name="T6">Tél. fixe</text:span> : ………………………. <text:s/><text:span text:style-name="T6">Tél. fixe </text:span>: ……………………….</text:p>
      <text:p text:style-name="P1"/>
      <text:p text:style-name="P1"><text:span text:style-name="T6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21"><text:span text:style-name="T4">PARTIE A CON</text:span><text:span text:style-name="T5">SERVER :</text:span></text:p>
      <text:p text:style-name="P16"/>
      <text:p text:style-name="P2"><text:span text:style-name="T8"><text:s text:c="3"/></text:span><text:span text:style-name="T21"><text:s text:c="52"/></text:span><text:span text:style-name="T15"><text:s text:c="99"/></text:span><text:span text:style-name="T22"><text:s/></text:span><text:span text:style-name="T21"><text:s text:c="7"/></text:span></text:p>
      <text:p text:style-name="P2"><text:span text:style-name="T22"><text:s text:c="23"/></text:span><text:span text:style-name="T19">HORAIRES </text:span><text:span text:style-name="T17">:</text:span><text:span text:style-name="T23"> </text:span><text:span text:style-name="T27">Samedi : </text:span><text:span text:style-name="T31">9H-10H45</text:span><text:span text:style-name="T28"> / </text:span><text:span text:style-name="T30">Dimanche : 9H-10H45</text:span><text:span text:style-name="T28"> <text:s text:c="110"/></text:span><text:span text:style-name="T29"><text:s/></text:span></text:p>
      <text:p text:style-name="P19"><text:s text:c="31"/></text:p>
      <text:p text:style-name="P1"/>
      <text:p text:style-name="P1"><text:span text:style-name="T16"><text:s text:c="40"/></text:span><text:span text:style-name="T18">RÈGLEMENT DES COURS</text:span><text:span text:style-name="T14"> </text:span><text:span text:style-name="T1">: </text:span></text:p>
      <text:p text:style-name="P4"/>
      <text:p text:style-name="P4"><text:s/><text:span text:style-name="T6">Frais </text:span><text:span text:style-name="T7">d’adhésion</text:span> :<text:span text:style-name="T6"> </text:span><text:span text:style-name="T12">1</text:span><text:span text:style-name="T37"> chèque de </text:span><text:s/><text:span text:style-name="T6">2</text:span><text:span text:style-name="T9">5</text:span> euros à l’ordre de : ARABESQUE-D.C.B- A.DUCHEMIN </text:p>
      <text:p text:style-name="P4"/>
      <text:p text:style-name="P4"><text:s/><text:span text:style-name="T6">Cours</text:span> :<text:span text:style-name="T6"> 3</text:span> <text:span text:style-name="T20">chèques</text:span> de<text:span text:style-name="T6"> </text:span><text:span text:style-name="T10">1</text:span><text:span text:style-name="T11">7</text:span><text:span text:style-name="T13">5</text:span> euros <text:s/>à l’ordre de : ARABESQUE-D.C.B- A.DUCHEMIN</text:p>
      <text:p text:style-name="P4"><text:s text:c="15"/></text:p>
      <text:p text:style-name="P14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4">02 38 44 10 57</text:span></text:p>
      <text:p text:style-name="P11"/>
      <text:p text:style-name="P14"/>
      <text:p text:style-name="P18">LE DOSSIER <text:span text:style-name="T42">EST</text:span> A REN<text:span text:style-name="T41">VOYER COMPLET au 11 avenue du colonel MORLAIX DEMOZAY 45190 BEAUGENCY</text:span></text:p>
      <text:p text:style-name="P5"/>
      <text:p text:style-name="P6"><text:s text:c="32"/><text:span text:style-name="T38"><text:s/></text:span><text:span text:style-name="T32"><text:s text:c="18"/></text:span><text:span text:style-name="T39"><text:s text:c="2"/></text:span><text:span text:style-name="T40"><text:s text:c="26"/>Anne DUCHEMI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0:45.858000000</dc:date>
    <meta:editing-duration>PT50M26S</meta:editing-duration>
    <meta:editing-cycles>29</meta:editing-cycles>
    <meta:generator>LibreOffice/5.3.0.3$Windows_x86 LibreOffice_project/7074905676c47b82bbcfbea1aeefc84afe1c50e1</meta:generator>
    <meta:print-date>2017-07-07T17:45:30.408000000</meta:print-date>
    <meta:document-statistic meta:table-count="0" meta:image-count="0" meta:object-count="0" meta:page-count="1" meta:paragraph-count="25" meta:word-count="171" meta:character-count="1737" meta:non-whitespace-character-count="1002"/>
  </office:meta>
</office:document-meta>
</file>