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338e36"/>
    </style:style>
    <style:style style:name="P3" style:family="paragraph" style:parent-style-name="Standard">
      <style:text-properties officeooo:rsid="001bcc13" officeooo:paragraph-rsid="001bcc13"/>
    </style:style>
    <style:style style:name="P4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officeooo:rsid="001da741" officeooo:paragraph-rsid="001da741"/>
    </style:style>
    <style:style style:name="P9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0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1" style:family="paragraph" style:parent-style-name="Standard">
      <style:text-properties officeooo:rsid="001da741" officeooo:paragraph-rsid="001da741"/>
    </style:style>
    <style:style style:name="P12" style:family="paragraph" style:parent-style-name="Standard">
      <style:text-properties officeooo:rsid="001da741" officeooo:paragraph-rsid="0027e9f0"/>
    </style:style>
    <style:style style:name="P13" style:family="paragraph" style:parent-style-name="Standard">
      <style:text-properties fo:font-style="italic" officeooo:rsid="001a32e6" officeooo:paragraph-rsid="001a32e6" style:font-style-asian="italic" style:font-style-complex="italic"/>
    </style:style>
    <style:style style:name="P14" style:family="paragraph" style:parent-style-name="Standard">
      <style:text-properties fo:font-weight="bold" officeooo:rsid="001e75bb" officeooo:paragraph-rsid="0027796c" style:font-weight-asian="bold" style:font-weight-complex="bold"/>
    </style:style>
    <style:style style:name="P15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3pt" fo:font-weight="bold" officeooo:rsid="0027796c" officeooo:paragraph-rsid="001e75bb" style:font-size-asian="13pt" style:font-weight-asian="bold" style:font-size-complex="13pt" style:font-weight-complex="bold"/>
    </style:style>
    <style:style style:name="P17" style:family="paragraph" style:parent-style-name="Standard">
      <style:text-properties fo:color="#ff0000" fo:font-style="italic" officeooo:rsid="00307f5b" officeooo:paragraph-rsid="00307f5b" style:font-style-asian="italic" style:font-style-complex="italic"/>
    </style:style>
    <style:style style:name="P18" style:family="paragraph" style:parent-style-name="Standard">
      <style:text-properties fo:color="#ff0000"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19" style:family="paragraph" style:parent-style-name="Standard">
      <style:text-properties officeooo:rsid="002ec648" officeooo:paragraph-rsid="002ec648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f4ccf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a741" style:font-weight-asian="bold" style:font-weight-complex="bold"/>
    </style:style>
    <style:style style:name="T8" style:family="text">
      <style:text-properties fo:font-weight="bold" officeooo:rsid="001e75bb" style:font-weight-asian="bold" style:font-weight-complex="bold"/>
    </style:style>
    <style:style style:name="T9" style:family="text">
      <style:text-properties fo:font-weight="bold" officeooo:rsid="00228304" style:font-weight-asian="bold" style:font-weight-complex="bold"/>
    </style:style>
    <style:style style:name="T10" style:family="text">
      <style:text-properties fo:font-weight="bold" officeooo:rsid="0027e9f0" style:font-weight-asian="bold" style:font-weight-complex="bold"/>
    </style:style>
    <style:style style:name="T11" style:family="text">
      <style:text-properties fo:font-weight="bold" officeooo:rsid="002f939b" style:font-weight-asian="bold" style:font-weight-complex="bold"/>
    </style:style>
    <style:style style:name="T12" style:family="text">
      <style:text-properties fo:font-weight="bold" officeooo:rsid="00338e36" style:font-weight-asian="bold" style:font-weight-complex="bold"/>
    </style:style>
    <style:style style:name="T13" style:family="text">
      <style:text-properties fo:font-weight="bold" officeooo:rsid="003bac96" style:font-weight-asian="bold" style:font-weight-complex="bold"/>
    </style:style>
    <style:style style:name="T14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7796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27e9f0" style:font-size-asian="12pt" style:font-weight-asian="bold" style:font-size-complex="12pt" style:font-weight-complex="bold"/>
    </style:style>
    <style:style style:name="T17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338e36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officeooo:rsid="001da741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officeooo:rsid="00203063" style:font-size-asian="18pt" style:font-size-complex="18pt"/>
    </style:style>
    <style:style style:name="T28" style:family="text">
      <style:text-properties fo:font-size="13pt" fo:font-weight="bold" officeooo:rsid="00228304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2bf53b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2dbb97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33aba1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3a5b20" style:font-size-asian="13pt" style:font-weight-asian="bold" style:font-size-complex="13pt" style:font-weight-complex="bold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5pt" officeooo:rsid="00338e36" style:font-size-asian="15pt" style:font-size-complex="15pt"/>
    </style:style>
    <style:style style:name="T36" style:family="text">
      <style:text-properties fo:font-size="15pt" officeooo:rsid="0037e730" style:font-size-asian="15pt" style:font-size-complex="15pt"/>
    </style:style>
    <style:style style:name="T37" style:family="text">
      <style:text-properties fo:font-size="15pt" officeooo:rsid="003a5b20" style:font-size-asian="15pt" style:font-size-complex="15pt"/>
    </style:style>
    <style:style style:name="T38" style:family="text">
      <style:text-properties officeooo:rsid="00338e36"/>
    </style:style>
    <style:style style:name="T39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40" style:family="text">
      <style:text-properties style:font-name="Lucida Calligraphy" fo:font-size="12pt" fo:font-weight="bold" officeooo:rsid="003a5b20" style:font-size-asian="12pt" style:font-weight-asian="bold" style:font-size-complex="12pt" style:font-weight-complex="bold"/>
    </style:style>
    <style:style style:name="T4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2" style:family="text">
      <style:text-properties officeooo:rsid="003f4ccf"/>
    </style:style>
    <style:style style:name="T43" style:family="text">
      <style:text-properties officeooo:rsid="00409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ARABESQUE- DANSE CLASSIQUE A BEAUGENCY</text:p>
      <text:p text:style-name="P6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3"/>
      <text:p text:style-name="P17"><text:s text:c="22"/><text:span text:style-name="T35">NIVEAU</text:span><text:span text:style-name="T37">X</text:span><text:span text:style-name="T34">: MOYEN / AVANCE : 1 COURS / SEMAINE </text:span>: <text:span text:style-name="T36">1H30</text:span></text:p>
      <text:p text:style-name="P7"/>
      <text:p text:style-name="P4"><text:s text:c="28"/><text:span text:style-name="T26"><text:s text:c="3"/></text:span><text:span text:style-name="T27">FICHE INSCRIPTION</text:span></text:p>
      <text:p text:style-name="P1"/>
      <text:p text:style-name="P1"><text:span text:style-name="T6">NOM</text:span> : ………………………………………………………………………………………………</text:p>
      <text:p text:style-name="P1"/>
      <text:p text:style-name="P1"><text:span text:style-name="T6">PRÉNOM</text:span> : …………………………………………………………………………………………</text:p>
      <text:p text:style-name="P1"/>
      <text:p text:style-name="P1"><text:span text:style-name="T6">Date de naissance</text:span> ( pour mineur ) : ………………………………………………………………..</text:p>
      <text:p text:style-name="P1"/>
      <text:p text:style-name="P1"><text:span text:style-name="T6">Adresse </text:span>: ……………………………………………………………………………………………</text:p>
      <text:p text:style-name="P1"><text:span text:style-name="T6">CP </text:span>: …………………… <text:s text:c="15"/><text:span text:style-name="T6">Ville</text:span> : ……………………………</text:p>
      <text:p text:style-name="P1"/>
      <text:p text:style-name="P1"><text:span text:style-name="T6">Tél. fixe</text:span> : ………………………. <text:s/><text:span text:style-name="T6">Tél. fixe </text:span>: ……………………….</text:p>
      <text:p text:style-name="P1"/>
      <text:p text:style-name="P1"><text:span text:style-name="T6">Adresse électronique</text:span> ( bien lisible ! ) : …………………………………………………………….</text:p>
      <text:p text:style-name="P9"/>
      <text:p text:style-name="P10">…………………………………………………………………………………………………………</text:p>
      <text:p text:style-name="P1"/>
      <text:p text:style-name="P19"><text:span text:style-name="T4">PARTIE A C</text:span><text:span text:style-name="T5">ONSERVER :</text:span></text:p>
      <text:p text:style-name="P14"/>
      <text:p text:style-name="P2"><text:span text:style-name="T8"><text:s text:c="3"/></text:span><text:span text:style-name="T23"><text:s text:c="50"/></text:span><text:span text:style-name="T15"><text:s text:c="99"/></text:span><text:span text:style-name="T24"><text:s/></text:span><text:span text:style-name="T23"><text:s text:c="6"/></text:span></text:p>
      <text:p text:style-name="P2"><text:s text:c="18"/><text:span text:style-name="T21"><text:s/></text:span><text:span text:style-name="T20">HORAIRES</text:span><text:span text:style-name="T12"> :</text:span><text:span text:style-name="T38"> </text:span><text:span text:style-name="T28">Samedi : </text:span><text:span text:style-name="T33">9H-10H45</text:span><text:span text:style-name="T32"> </text:span><text:span text:style-name="T29"><text:s/></text:span><text:span text:style-name="T33">ou </text:span><text:span text:style-name="T31">Dimanche : 9H-10H45</text:span><text:span text:style-name="T29"> <text:s text:c="110"/></text:span><text:span text:style-name="T30"><text:s/></text:span></text:p>
      <text:p text:style-name="P16"><text:s text:c="31"/></text:p>
      <text:p text:style-name="P1"/>
      <text:p text:style-name="P1"><text:span text:style-name="T18"><text:s text:c="40"/></text:span><text:span text:style-name="T19">RÈGLEMENT DES COURS</text:span><text:span text:style-name="T14"> </text:span><text:span text:style-name="T1">: </text:span></text:p>
      <text:p text:style-name="P3"/>
      <text:p text:style-name="P3"><text:s/><text:span text:style-name="T6">Frais </text:span><text:span text:style-name="T7">d’adhésion</text:span> :<text:span text:style-name="T6"> </text:span><text:span text:style-name="T12">1 chèque</text:span><text:span text:style-name="T38"> de </text:span><text:s/><text:span text:style-name="T6">2</text:span><text:span text:style-name="T9">5</text:span> euros à l’ordre de : ARABESQUE-D.C.B- A.DUCHEMIN </text:p>
      <text:p text:style-name="P3"/>
      <text:p text:style-name="P3"><text:s/><text:span text:style-name="T6">Cours</text:span> :<text:span text:style-name="T6"> 3</text:span> <text:span text:style-name="T22">chèques</text:span> de<text:span text:style-name="T6"> </text:span><text:span text:style-name="T10">1</text:span><text:span text:style-name="T11">0</text:span><text:span text:style-name="T13">5 </text:span>euros <text:s/>à l’ordre de : ARABESQUE-D.C.B- A.DUCHEMIN</text:p>
      <text:p text:style-name="P3"><text:s text:c="15"/></text:p>
      <text:p text:style-name="P11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1"/>
      <text:p text:style-name="P11">Vous pouvez également me joindre au téléphone : <text:span text:style-name="T25">02 38 44 10 57</text:span></text:p>
      <text:p text:style-name="P8"/>
      <text:p text:style-name="P11"/>
      <text:p text:style-name="P15">LE DOSSIER <text:span text:style-name="T43">EST</text:span> A REN<text:span text:style-name="T42">VOYER au 11 avenue du colonel MORLAIX DEMOZAY 45190 BEAUGENCY</text:span></text:p>
      <text:p text:style-name="P18"/>
      <text:p text:style-name="P12"><text:span text:style-name="T41"><text:s text:c="33"/></text:span><text:span text:style-name="T17"><text:s text:c="48"/></text:span><text:span text:style-name="T16"><text:s/></text:span><text:span text:style-name="T39">Anne DUCHEMI</text:span><text:span text:style-name="T40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0:05.755000000</dc:date>
    <meta:editing-duration>PT55M3S</meta:editing-duration>
    <meta:editing-cycles>29</meta:editing-cycles>
    <meta:generator>LibreOffice/5.3.0.3$Windows_x86 LibreOffice_project/7074905676c47b82bbcfbea1aeefc84afe1c50e1</meta:generator>
    <meta:print-date>2017-09-04T18:14:28.322000000</meta:print-date>
    <meta:document-statistic meta:table-count="0" meta:image-count="0" meta:object-count="0" meta:page-count="1" meta:paragraph-count="25" meta:word-count="169" meta:character-count="1728" meta:non-whitespace-character-count="995"/>
  </office:meta>
</office:document-meta>
</file>