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1e75bb"/>
    </style:style>
    <style:style style:name="P3" style:family="paragraph" style:parent-style-name="Standard">
      <style:text-properties officeooo:rsid="001a32e6" officeooo:paragraph-rsid="002f3b4e"/>
    </style:style>
    <style:style style:name="P4" style:family="paragraph" style:parent-style-name="Standard">
      <style:text-properties officeooo:rsid="001a32e6" officeooo:paragraph-rsid="0030102e"/>
    </style:style>
    <style:style style:name="P5" style:family="paragraph" style:parent-style-name="Standard">
      <style:text-properties officeooo:rsid="001a32e6" officeooo:paragraph-rsid="003ae401"/>
    </style:style>
    <style:style style:name="P6" style:family="paragraph" style:parent-style-name="Standard">
      <style:text-properties officeooo:rsid="001bcc13" officeooo:paragraph-rsid="001bcc13"/>
    </style:style>
    <style:style style:name="P7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a32e6" officeooo:paragraph-rsid="001a32e6" style:font-weight-asian="bold" style:font-weight-complex="bold"/>
    </style:style>
    <style:style style:name="P11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2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3" style:family="paragraph" style:parent-style-name="Standard">
      <style:text-properties officeooo:rsid="001da741" officeooo:paragraph-rsid="001da741"/>
    </style:style>
    <style:style style:name="P14" style:family="paragraph" style:parent-style-name="Standard">
      <style:text-properties officeooo:rsid="001da741" officeooo:paragraph-rsid="0027e9f0"/>
    </style:style>
    <style:style style:name="P15" style:family="paragraph" style:parent-style-name="Standard">
      <style:text-properties fo:font-style="italic" officeooo:rsid="001a32e6" officeooo:paragraph-rsid="001a32e6" style:font-style-asian="italic" style:font-style-complex="italic"/>
    </style:style>
    <style:style style:name="P16" style:family="paragraph" style:parent-style-name="Standard">
      <style:text-properties fo:font-style="italic" fo:font-weight="bold" officeooo:rsid="00352481" officeooo:paragraph-rsid="00352481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ize="14pt" fo:font-weight="bold" officeooo:rsid="001da741" officeooo:paragraph-rsid="001da741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ff0000" fo:font-style="italic" officeooo:rsid="0036078e" officeooo:paragraph-rsid="0036078e" style:font-style-asian="italic" style:font-style-complex="italic"/>
    </style:style>
    <style:style style:name="P19" style:family="paragraph" style:parent-style-name="Standard">
      <style:text-properties fo:font-weight="bold" officeooo:rsid="003ae401" officeooo:paragraph-rsid="0027796c" style:font-weight-asian="bold" style:font-weight-complex="bold"/>
    </style:style>
    <style:style style:name="P20" style:family="paragraph" style:parent-style-name="Standard">
      <style:text-properties fo:color="#800000"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4pt" fo:font-weight="bold" officeooo:rsid="001a32e6" officeooo:paragraph-rsid="001e75bb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3pt" fo:font-weight="bold" officeooo:rsid="0046c5de" officeooo:paragraph-rsid="0030102e" style:font-size-asian="13pt" style:font-weight-asian="bold" style:font-size-complex="13pt" style:font-weight-complex="bold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a741" style:font-weight-asian="bold" style:font-weight-complex="bold"/>
    </style:style>
    <style:style style:name="T6" style:family="text">
      <style:text-properties fo:font-weight="bold" officeooo:rsid="00228304" style:font-weight-asian="bold" style:font-weight-complex="bold"/>
    </style:style>
    <style:style style:name="T7" style:family="text">
      <style:text-properties fo:font-weight="bold" officeooo:rsid="002f3b4e" style:font-weight-asian="bold" style:font-weight-complex="bold"/>
    </style:style>
    <style:style style:name="T8" style:family="text">
      <style:text-properties fo:font-weight="bold" officeooo:rsid="003ae401" style:font-weight-asian="bold" style:font-weight-complex="bold"/>
    </style:style>
    <style:style style:name="T9" style:family="text">
      <style:text-properties fo:font-weight="bold" officeooo:rsid="003e0afd" style:font-weight-asian="bold" style:font-weight-complex="bold"/>
    </style:style>
    <style:style style:name="T10" style:family="text">
      <style:text-properties fo:font-weight="bold" officeooo:rsid="0046c5de" style:font-weight-asian="bold" style:font-weight-complex="bold"/>
    </style:style>
    <style:style style:name="T11" style:family="text">
      <style:text-properties fo:font-weight="bold" officeooo:rsid="0047d66a" style:font-weight-asian="bold" style:font-weight-complex="bold"/>
    </style:style>
    <style:style style:name="T12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7e9f0" style:font-size-asian="12pt" style:font-weight-asian="bold" style:font-size-complex="12pt" style:font-weight-complex="bold"/>
    </style:style>
    <style:style style:name="T14" style:family="text">
      <style:text-properties fo:font-size="16pt" fo:font-weight="bold" officeooo:rsid="0027e9f0" style:font-size-asian="16pt" style:font-weight-asian="bold" style:font-size-complex="16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officeooo:rsid="001da741"/>
    </style:style>
    <style:style style:name="T20" style:family="text">
      <style:text-properties fo:font-size="10pt" fo:font-weight="bold" officeooo:rsid="00228304" style:font-size-asian="10pt" style:font-weight-asian="bold" style:font-size-complex="10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officeooo:rsid="00203063" style:font-size-asian="18pt" style:font-size-complex="18pt"/>
    </style:style>
    <style:style style:name="T24" style:family="text">
      <style:text-properties fo:font-size="13pt" fo:font-weight="bold" officeooo:rsid="0027796c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29ab56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2c6b70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30102e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339bf4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3ae401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46c5de" style:font-size-asian="13pt" style:font-weight-asian="bold" style:font-size-complex="13pt" style:font-weight-complex="bold"/>
    </style:style>
    <style:style style:name="T31" style:family="text">
      <style:text-properties fo:font-size="13pt" fo:font-weight="bold" officeooo:rsid="004b9f9d" style:font-size-asian="13pt" style:font-weight-asian="bold" style:font-size-complex="13pt" style:font-weight-complex="bold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officeooo:rsid="0046c5de" style:font-size-asian="13pt" style:font-size-complex="13pt"/>
    </style:style>
    <style:style style:name="T34" style:family="text">
      <style:text-properties fo:font-size="13pt" officeooo:rsid="004cc620" style:font-size-asian="13pt" style:font-size-complex="13pt"/>
    </style:style>
    <style:style style:name="T35" style:family="text">
      <style:text-properties fo:font-size="13pt" officeooo:rsid="004350a3" style:font-size-asian="13pt" style:font-size-complex="13pt"/>
    </style:style>
    <style:style style:name="T36" style:family="text">
      <style:text-properties officeooo:rsid="002f3b4e"/>
    </style:style>
    <style:style style:name="T37" style:family="text">
      <style:text-properties officeooo:rsid="003ae401"/>
    </style:style>
    <style:style style:name="T38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39" style:family="text">
      <style:text-properties style:font-name="Lucida Calligraphy" fo:font-size="12pt" fo:font-weight="bold" officeooo:rsid="0027e9f0" style:font-size-asian="12pt" style:font-weight-asian="bold" style:font-size-complex="12pt" style:font-weight-complex="bold"/>
    </style:style>
    <style:style style:name="T40" style:family="text">
      <style:text-properties style:font-name="Lucida Calligraphy" fo:font-size="12pt" fo:font-weight="bold" officeooo:rsid="004a8d09" style:font-size-asian="12pt" style:font-weight-asian="bold" style:font-size-complex="12pt" style:font-weight-complex="bold"/>
    </style:style>
    <style:style style:name="T41" style:family="text">
      <style:text-properties officeooo:rsid="004e6c19"/>
    </style:style>
    <style:style style:name="T42" style:family="text">
      <style:text-properties officeooo:rsid="004e7d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RABESQUE- DANSE CLASSIQUE A BEAUGENCY</text:p>
      <text:p text:style-name="P9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15"/>
      <text:p text:style-name="P18"><text:span text:style-name="T18"><text:s/></text:span><text:span text:style-name="T32"><text:s/>NIVEAU</text:span><text:span text:style-name="T33">X</text:span><text:span text:style-name="T32"> : </text:span><text:span text:style-name="T34">ÉLÉMENTAIRES-ÉTUDE</text:span><text:span text:style-name="T32">: 2 COURS / SEMAINE : </text:span><text:span text:style-name="T35">1H30</text:span><text:span text:style-name="T32">+ BARRE AU SOL</text:span></text:p>
      <text:p text:style-name="P10"/>
      <text:p text:style-name="P7"><text:s text:c="28"/><text:span text:style-name="T22"><text:s text:c="3"/></text:span><text:span text:style-name="T23">FICHE INSCRIPTION</text:span></text:p>
      <text:p text:style-name="P1"/>
      <text:p text:style-name="P1"><text:span text:style-name="T4">NOM</text:span> : ………………………………………………………………………………………………</text:p>
      <text:p text:style-name="P1"/>
      <text:p text:style-name="P1"><text:span text:style-name="T4">PRÉNOM</text:span> : …………………………………………………………………………………………</text:p>
      <text:p text:style-name="P1"/>
      <text:p text:style-name="P1"><text:span text:style-name="T4">Date de naissance</text:span> ( pour mineur ) : ………………………………………………………………..</text:p>
      <text:p text:style-name="P1"/>
      <text:p text:style-name="P1"><text:span text:style-name="T4">Adresse </text:span>: ……………………………………………………………………………………………</text:p>
      <text:p text:style-name="P1"><text:span text:style-name="T4">CP </text:span>: …………………… <text:s text:c="15"/><text:span text:style-name="T4">Ville</text:span> : ……………………………</text:p>
      <text:p text:style-name="P1"/>
      <text:p text:style-name="P1"><text:span text:style-name="T4">Tél. fixe</text:span> : ………………………. <text:s/><text:span text:style-name="T4">Tél. fixe </text:span>: ……………………….</text:p>
      <text:p text:style-name="P1"/>
      <text:p text:style-name="P1"><text:span text:style-name="T4">Adresse électronique</text:span> ( bien lisible ! ) : …………………………………………………………….</text:p>
      <text:p text:style-name="P11"/>
      <text:p text:style-name="P12">…………………………………………………………………………………………………………</text:p>
      <text:p text:style-name="P1"/>
      <text:p text:style-name="P16">PARTIE A CONSERVER</text:p>
      <text:p text:style-name="P21"/>
      <text:p text:style-name="P19"/>
      <text:p text:style-name="P19"><text:s text:c="58"/><text:span text:style-name="T17"><text:s/>HORAIRES </text:span><text:span text:style-name="T18">:</text:span></text:p>
      <text:p text:style-name="P19"/>
      <text:p text:style-name="P5"><text:span text:style-name="T8"><text:s text:c="14"/></text:span><text:span text:style-name="T29">S</text:span><text:span text:style-name="T31">amedi</text:span><text:span text:style-name="T8">: <text:s/>13H</text:span><text:span text:style-name="T10">15</text:span><text:span text:style-name="T8">- 14H</text:span><text:span text:style-name="T10">45</text:span><text:span text:style-name="T20"> <text:s text:c="106"/></text:span><text:s text:c="5"/><text:span text:style-name="T7"><text:s text:c="113"/></text:span><text:span text:style-name="T36"><text:s text:c="36"/></text:span><text:s/><text:span text:style-name="T26"><text:s/></text:span></text:p>
      <text:p text:style-name="P4"><text:span text:style-name="T26"><text:s text:c="13"/></text:span><text:span text:style-name="T27">D</text:span><text:span text:style-name="T31">imanche</text:span><text:span text:style-name="T27"> : Barre au sol : 10H45-11h30</text:span><text:span text:style-name="T26"> / </text:span><text:span text:style-name="T28">Cours : 11H30-13H</text:span><text:span text:style-name="T30">15</text:span></text:p>
      <text:p text:style-name="P22"/>
      <text:p text:style-name="P3"><text:span text:style-name="T26"><text:s text:c="72"/></text:span><text:span text:style-name="T24"><text:s text:c="81"/></text:span><text:span text:style-name="T25"><text:s/></text:span><text:span text:style-name="T26"><text:s text:c="3"/></text:span></text:p>
      <text:p text:style-name="P2"><text:span text:style-name="T24"><text:s text:c="40"/></text:span><text:span text:style-name="T15"><text:s/></text:span><text:span text:style-name="T16">RÈGLEMENT DES COURS</text:span><text:span text:style-name="T12"> </text:span><text:span text:style-name="T1">: </text:span></text:p>
      <text:p text:style-name="P6"/>
      <text:p text:style-name="P6"><text:s/><text:span text:style-name="T4">Frais </text:span><text:span text:style-name="T5">d’adhésion</text:span> : <text:span text:style-name="T8">1</text:span><text:span text:style-name="T37"> chèque de </text:span><text:s/><text:span text:style-name="T4">2</text:span><text:span text:style-name="T6">5</text:span> euros à l’ordre de : ARABESQUE-D.C.B- A.DUCHEMIN</text:p>
      <text:p text:style-name="P6"/>
      <text:p text:style-name="P6"><text:s/><text:span text:style-name="T4">Cours</text:span> :<text:span text:style-name="T4"> 3</text:span> <text:span text:style-name="T19">chèques</text:span> de<text:span text:style-name="T4"> </text:span><text:span text:style-name="T9">2</text:span><text:span text:style-name="T11">15 </text:span>euros <text:s/>à l’ordre de : ARABESQUE-D.C.B- A.DUCHEMIN</text:p>
      <text:p text:style-name="P6"><text:s text:c="15"/></text:p>
      <text:p text:style-name="P13">Si vous souhaitez des informations complémentaires 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3"/>
      <text:p text:style-name="P13">Vous pouvez également me joindre au téléphone : <text:span text:style-name="T21">02 38 44 10 57</text:span></text:p>
      <text:p text:style-name="P13"/>
      <text:p text:style-name="P17">LE DOSSIER <text:span text:style-name="T42">EST</text:span> A REN<text:span text:style-name="T41">VOYER COMPLET au 11 avenue du colonel MORLAIX DEMOZAY 45190 BEAUGENCY</text:span></text:p>
      <text:p text:style-name="P20"/>
      <text:p text:style-name="P14"><text:span text:style-name="T38"><text:s text:c="33"/></text:span><text:span text:style-name="T14"><text:s text:c="49"/></text:span><text:span text:style-name="T13"><text:s/></text:span><text:span text:style-name="T39">Anne DUCHEMI</text:span><text:span text:style-name="T40">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19:27.979000000</dc:date>
    <meta:editing-duration>PT1H26M9S</meta:editing-duration>
    <meta:editing-cycles>36</meta:editing-cycles>
    <meta:generator>LibreOffice/5.3.0.3$Windows_x86 LibreOffice_project/7074905676c47b82bbcfbea1aeefc84afe1c50e1</meta:generator>
    <meta:print-date>2017-07-07T18:06:53.188000000</meta:print-date>
    <meta:document-statistic meta:table-count="0" meta:image-count="0" meta:object-count="0" meta:page-count="1" meta:paragraph-count="26" meta:word-count="177" meta:character-count="1956" meta:non-whitespace-character-count="1051"/>
  </office:meta>
</office:document-meta>
</file>