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1e75bb"/>
    </style:style>
    <style:style style:name="P3" style:family="paragraph" style:parent-style-name="Standard">
      <style:text-properties officeooo:rsid="001a32e6" officeooo:paragraph-rsid="00396637"/>
    </style:style>
    <style:style style:name="P4" style:family="paragraph" style:parent-style-name="Standard">
      <style:text-properties officeooo:rsid="001bcc13" officeooo:paragraph-rsid="001bcc13"/>
    </style:style>
    <style:style style:name="P5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rsid="001a32e6" officeooo:paragraph-rsid="00396637" style:font-size-asian="12pt" style:font-size-complex="12pt"/>
    </style:style>
    <style:style style:name="P10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1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2" style:family="paragraph" style:parent-style-name="Standard">
      <style:text-properties officeooo:rsid="001da741" officeooo:paragraph-rsid="001da741"/>
    </style:style>
    <style:style style:name="P13" style:family="paragraph" style:parent-style-name="Standard">
      <style:text-properties officeooo:rsid="001da741" officeooo:paragraph-rsid="0027e9f0"/>
    </style:style>
    <style:style style:name="P14" style:family="paragraph" style:parent-style-name="Standard">
      <style:text-properties fo:font-size="13pt" fo:font-weight="bold" officeooo:rsid="002c6b70" officeooo:paragraph-rsid="001e75bb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ff0000" fo:font-size="11pt" fo:font-style="italic" officeooo:rsid="003329f3" officeooo:paragraph-rsid="00396637" style:font-size-asian="11pt" style:font-style-asian="italic" style:font-size-complex="11pt" style:font-style-complex="italic"/>
    </style:style>
    <style:style style:name="P17" style:family="paragraph" style:parent-style-name="Standard">
      <style:text-properties fo:color="#ff0000" fo:font-size="11pt" fo:font-style="italic" officeooo:rsid="003329f3" officeooo:paragraph-rsid="003965ac" style:font-size-asian="11pt" style:font-style-asian="italic" style:font-size-complex="11pt" style:font-style-complex="italic"/>
    </style:style>
    <style:style style:name="P18" style:family="paragraph" style:parent-style-name="Standard">
      <style:text-properties fo:color="#ff0000" officeooo:rsid="001bcc13" officeooo:paragraph-rsid="001bcc13"/>
    </style:style>
    <style:style style:name="P19" style:family="paragraph" style:parent-style-name="Standard">
      <style:text-properties fo:font-size="10pt" fo:font-weight="bold" officeooo:rsid="00228304" officeooo:paragraph-rsid="00396637" style:font-size-asian="10pt" style:font-weight-asian="bold" style:font-size-complex="10pt" style:font-weight-complex="bold"/>
    </style:style>
    <style:style style:name="P20" style:family="paragraph" style:parent-style-name="Standard">
      <style:text-properties fo:font-weight="bold" officeooo:rsid="003965ac" officeooo:paragraph-rsid="001e75bb" style:font-weight-asian="bold" style:font-weight-complex="bold"/>
    </style:style>
    <style:style style:name="P21" style:family="paragraph" style:parent-style-name="Standard">
      <style:text-properties fo:font-style="italic" fo:font-weight="bold" officeooo:rsid="0032a1ef" officeooo:paragraph-rsid="0032a1ef" style:font-style-asian="italic" style:font-weight-asian="bold" style:font-style-complex="italic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228304" style:font-weight-asian="bold" style:font-weight-complex="bold"/>
    </style:style>
    <style:style style:name="T7" style:family="text">
      <style:text-properties fo:font-weight="bold" officeooo:rsid="0027e9f0" style:font-weight-asian="bold" style:font-weight-complex="bold"/>
    </style:style>
    <style:style style:name="T8" style:family="text">
      <style:text-properties fo:font-weight="bold" officeooo:rsid="003965ac" style:font-weight-asian="bold" style:font-weight-complex="bold"/>
    </style:style>
    <style:style style:name="T9" style:family="text">
      <style:text-properties fo:font-weight="bold" officeooo:rsid="0043c45e" style:font-weight-asian="bold" style:font-weight-complex="bold"/>
    </style:style>
    <style:style style:name="T10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7e9f0" style:font-size-asian="12pt" style:font-weight-asian="bold" style:font-size-complex="12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28304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396637" style:font-size-asian="14pt" style:font-weight-asian="bold" style:font-size-complex="14pt" style:font-weight-complex="bold"/>
    </style:style>
    <style:style style:name="T16" style:family="text">
      <style:text-properties officeooo:rsid="001da741"/>
    </style:style>
    <style:style style:name="T17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96637" style:font-size-asian="10pt" style:font-weight-asian="bold" style:font-size-complex="10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officeooo:rsid="00203063" style:font-size-asian="18pt" style:font-size-complex="18pt"/>
    </style:style>
    <style:style style:name="T22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29ab56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2c6b70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2d9cf6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2f1cd5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31a90b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42a7e6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457a04" style:font-size-asian="13pt" style:font-weight-asian="bold" style:font-size-complex="13pt" style:font-weight-complex="bold"/>
    </style:style>
    <style:style style:name="T30" style:family="text">
      <style:text-properties fo:color="#ff0000" fo:font-style="italic" officeooo:rsid="003329f3" style:font-style-asian="italic" style:font-style-complex="italic"/>
    </style:style>
    <style:style style:name="T31" style:family="text">
      <style:text-properties fo:color="#ff0000" fo:font-style="italic" officeooo:rsid="003723b8" style:font-style-asian="italic" style:font-style-complex="italic"/>
    </style:style>
    <style:style style:name="T32" style:family="text">
      <style:text-properties fo:color="#ff0000" fo:font-style="italic" officeooo:rsid="00403d94" style:font-style-asian="italic" style:font-style-complex="italic"/>
    </style:style>
    <style:style style:name="T33" style:family="text">
      <style:text-properties fo:color="#ff0000" fo:font-style="italic" officeooo:rsid="0042a7e6" style:font-style-asian="italic" style:font-style-complex="italic"/>
    </style:style>
    <style:style style:name="T34" style:family="text">
      <style:text-properties fo:color="#ff0000" fo:font-style="italic" officeooo:rsid="0042c27f" style:font-style-asian="italic" style:font-style-complex="italic"/>
    </style:style>
    <style:style style:name="T35" style:family="text">
      <style:text-properties fo:color="#ff0000" fo:font-style="italic" officeooo:rsid="0045dc2b" style:font-style-asian="italic" style:font-style-complex="italic"/>
    </style:style>
    <style:style style:name="T3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7" style:family="text">
      <style:text-properties officeooo:rsid="003965ac"/>
    </style:style>
    <style:style style:name="T38" style:family="text">
      <style:text-properties fo:font-size="11pt" fo:font-weight="bold" officeooo:rsid="00396637" style:font-size-asian="11pt" style:font-weight-asian="bold" style:font-size-complex="11pt" style:font-weight-complex="bold"/>
    </style:style>
    <style:style style:name="T39" style:family="text">
      <style:text-properties style:font-name="Lucida Calligraphy" fo:font-size="12pt" fo:font-weight="bold" officeooo:rsid="0027e9f0" style:font-size-asian="12pt" style:font-weight-asian="bold" style:font-size-complex="12pt" style:font-weight-complex="bold"/>
    </style:style>
    <style:style style:name="T40" style:family="text">
      <style:text-properties style:font-name="Lucida Calligraphy" fo:font-size="12pt" fo:font-weight="bold" officeooo:rsid="0043d0d0" style:font-size-asian="12pt" style:font-weight-asian="bold" style:font-size-complex="12pt" style:font-weight-complex="bold"/>
    </style:style>
    <style:style style:name="T41" style:family="text">
      <style:text-properties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43" style:family="text">
      <style:text-properties officeooo:rsid="0045f110"/>
    </style:style>
    <style:style style:name="T44" style:family="text">
      <style:text-properties officeooo:rsid="004689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RABESQUE- DANSE CLASSIQUE A BEAUGENCY</text:p>
      <text:p text:style-name="P8"><text:s text:c="25"/>Professeur de danse classique <text:span text:style-name="T1">diplômée</text:span> de l’A.F.M.D.C</text:p>
      <text:p text:style-name="P3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6"/>
      <text:p text:style-name="P9"><text:span text:style-name="T30"><text:s text:c="5"/>NIVEAU</text:span><text:span text:style-name="T34">X</text:span><text:span text:style-name="T30"> : ÉLÉMENTAIRE</text:span><text:span text:style-name="T33">S</text:span><text:span text:style-name="T35">-ETUDE</text:span><text:span text:style-name="T30"> : 1 CO</text:span><text:span text:style-name="T31">URS PAR SEMAINE : </text:span><text:span text:style-name="T32">1H30</text:span><text:span text:style-name="T30">+ BARRE AU SOL</text:span></text:p>
      <text:p text:style-name="P17"/>
      <text:p text:style-name="P6"><text:s text:c="28"/><text:span text:style-name="T20"><text:s text:c="3"/></text:span><text:span text:style-name="T21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10"/>
      <text:p text:style-name="P11">…………………………………………………………………………………………………………</text:p>
      <text:p text:style-name="P1"/>
      <text:p text:style-name="P21">PARTIE A CONSERVER</text:p>
      <text:p text:style-name="P20"/>
      <text:p text:style-name="P19"><text:s text:c="207"/></text:p>
      <text:p text:style-name="P3"><text:span text:style-name="T17"><text:s text:c="5"/></text:span><text:span text:style-name="T13"><text:s text:c="2"/></text:span><text:span text:style-name="T15">HORAIRES</text:span><text:span text:style-name="T38"> :</text:span><text:span text:style-name="T18"> </text:span><text:s/><text:span text:style-name="T24">D</text:span><text:span text:style-name="T29">imanche</text:span><text:span text:style-name="T24">:</text:span><text:span text:style-name="T22"> </text:span><text:span text:style-name="T25">Barre au sol : 10H45-11H</text:span><text:span text:style-name="T26">30 </text:span><text:span text:style-name="T27">- Cours : 11H30- 13H</text:span><text:span text:style-name="T28">15</text:span></text:p>
      <text:p text:style-name="P2"><text:span text:style-name="T22"><text:s text:c="81"/></text:span><text:span text:style-name="T23"><text:s/></text:span><text:span text:style-name="T24"><text:s text:c="3"/></text:span></text:p>
      <text:p text:style-name="P14"/>
      <text:p text:style-name="P2"><text:span text:style-name="T22"><text:s text:c="40"/></text:span><text:span text:style-name="T12"><text:s/></text:span><text:span text:style-name="T14">RÈGLEMENT DES COURS</text:span><text:span text:style-name="T10"> </text:span><text:span text:style-name="T1">: </text:span></text:p>
      <text:p text:style-name="P4"/>
      <text:p text:style-name="P4"><text:s/><text:span text:style-name="T4">Frais </text:span><text:span text:style-name="T5">d’adhésion</text:span> :<text:span text:style-name="T8">1</text:span><text:span text:style-name="T37"> chèque de </text:span><text:s/><text:span text:style-name="T4">2</text:span><text:span text:style-name="T6">5</text:span> euros à l’ordre de : ARABESQUE-D.C.B- A.DUCHEMIN </text:p>
      <text:p text:style-name="P18"/>
      <text:p text:style-name="P4"><text:s/><text:span text:style-name="T4">Cours</text:span> :<text:span text:style-name="T4"> 3</text:span> <text:span text:style-name="T16">chèques</text:span> de<text:span text:style-name="T4"> </text:span><text:span text:style-name="T7">1</text:span><text:span text:style-name="T9">45</text:span> euros à l’ordre de : ARABESQUE-D.C.B- A.DUCHEMIN</text:p>
      <text:p text:style-name="P4"><text:s text:c="15"/></text:p>
      <text:p text:style-name="P12">Si vous souhaitez des informations complémentaires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2"/>
      <text:p text:style-name="P12">Vous pouvez également me joindre au téléphone : <text:span text:style-name="T19">02 38 44 10 57</text:span></text:p>
      <text:p text:style-name="P12"/>
      <text:p text:style-name="P5"/>
      <text:p text:style-name="P15">LE DOSSIER <text:span text:style-name="T44">EST</text:span> A REN<text:span text:style-name="T43">VOYER COMPLET au 11 avenue du colonel MORLAIX DEMOZAY 45190 BEAUGENCY</text:span></text:p>
      <text:p text:style-name="P5"/>
      <text:p text:style-name="P13"><text:span text:style-name="T41"><text:s text:c="29"/></text:span><text:span text:style-name="T36"><text:s text:c="4"/></text:span><text:span text:style-name="T42"><text:s text:c="47"/></text:span><text:span text:style-name="T11"><text:s/></text:span><text:span text:style-name="T39">Anne DUCHEM</text:span><text:span text:style-name="T40">I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18:41.330000000</dc:date>
    <meta:editing-duration>PT1H20M11S</meta:editing-duration>
    <meta:editing-cycles>35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25" meta:word-count="173" meta:character-count="1732" meta:non-whitespace-character-count="1035"/>
  </office:meta>
</office:document-meta>
</file>