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d9cf6"/>
    </style:style>
    <style:style style:name="P4" style:family="paragraph" style:parent-style-name="Standard">
      <style:text-properties officeooo:rsid="001a32e6" officeooo:paragraph-rsid="003389f6"/>
    </style:style>
    <style:style style:name="P5" style:family="paragraph" style:parent-style-name="Standard">
      <style:text-properties officeooo:rsid="001bcc13" officeooo:paragraph-rsid="001bcc13"/>
    </style:style>
    <style:style style:name="P6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2f84d7" officeooo:paragraph-rsid="002d9cf6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officeooo:rsid="001da741" officeooo:paragraph-rsid="0027e9f0"/>
    </style:style>
    <style:style style:name="P16" style:family="paragraph" style:parent-style-name="Standard">
      <style:text-properties fo:font-style="italic" officeooo:rsid="00365471" officeooo:paragraph-rsid="00365471" style:font-style-asian="italic" style:font-style-complex="italic"/>
    </style:style>
    <style:style style:name="P17" style:family="paragraph" style:parent-style-name="Standard">
      <style:text-properties fo:font-size="10pt" fo:font-weight="bold" officeooo:rsid="001e75bb" officeooo:paragraph-rsid="002d9cf6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rsid="001a32e6" officeooo:paragraph-rsid="003389f6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ff0000" fo:font-size="16pt" fo:font-style="italic" officeooo:rsid="00365471" officeooo:paragraph-rsid="00365471" style:font-size-asian="16pt" style:font-style-asian="italic" style:font-size-complex="16pt" style:font-style-complex="italic"/>
    </style:style>
    <style:style style:name="P21" style:family="paragraph" style:parent-style-name="Standard">
      <style:text-properties fo:font-style="italic" fo:font-weight="bold" officeooo:rsid="0035383f" officeooo:paragraph-rsid="0035383f" style:font-style-asian="italic" style:font-weight-asian="bold" style:font-style-complex="italic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27e9f0" style:font-weight-asian="bold" style:font-weight-complex="bold"/>
    </style:style>
    <style:style style:name="T8" style:family="text">
      <style:text-properties fo:font-weight="bold" officeooo:rsid="0038737a" style:font-weight-asian="bold" style:font-weight-complex="bold"/>
    </style:style>
    <style:style style:name="T9" style:family="text">
      <style:text-properties fo:font-weight="bold" officeooo:rsid="0043d555" style:font-weight-asian="bold" style:font-weight-complex="bold"/>
    </style:style>
    <style:style style:name="T10" style:family="text">
      <style:text-properties fo:font-weight="bold" officeooo:rsid="00469b75" style:font-weight-asian="bold" style:font-weight-complex="bold"/>
    </style:style>
    <style:style style:name="T11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f84d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334c6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389f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3d55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94967" style:font-size-asian="12pt" style:font-weight-asian="bold" style:font-size-complex="12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2f84d7" style:font-size-asian="14pt" style:font-weight-asian="bold" style:font-size-complex="14pt" style:font-weight-complex="bold"/>
    </style:style>
    <style:style style:name="T22" style:family="text">
      <style:text-properties officeooo:rsid="001da741"/>
    </style:style>
    <style:style style:name="T23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4" style:family="text">
      <style:text-properties fo:font-size="10pt" style:text-underline-style="solid" style:text-underline-width="auto" style:text-underline-color="font-color" fo:font-weight="bold" officeooo:rsid="00228304" style:font-size-asian="10pt" style:font-weight-asian="bold" style:font-size-complex="10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officeooo:rsid="00203063" style:font-size-asian="18pt" style:font-size-complex="18pt"/>
    </style:style>
    <style:style style:name="T28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30" style:family="text">
      <style:text-properties fo:font-size="13pt" style:text-underline-style="solid" style:text-underline-width="auto" style:text-underline-color="font-color" fo:font-weight="bold" officeooo:rsid="002f84d7" style:font-size-asian="13pt" style:font-weight-asian="bold" style:font-size-complex="13pt" style:font-weight-complex="bold"/>
    </style:style>
    <style:style style:name="T31" style:family="text">
      <style:text-properties fo:font-size="9pt" fo:font-weight="bold" officeooo:rsid="002f84d7" style:font-size-asian="9pt" style:font-weight-asian="bold" style:font-size-complex="9pt" style:font-weight-complex="bold"/>
    </style:style>
    <style:style style:name="T32" style:family="text">
      <style:text-properties fo:font-size="10.5pt" style:text-underline-style="none" fo:font-weight="bold" officeooo:rsid="00228304" style:font-size-asian="10.5pt" style:font-weight-asian="bold" style:font-size-complex="10.5pt" style:font-weight-complex="bold"/>
    </style:style>
    <style:style style:name="T33" style:family="text">
      <style:text-properties officeooo:rsid="0038737a"/>
    </style:style>
    <style:style style:name="T34" style:family="text">
      <style:text-properties fo:color="#800000" fo:font-size="16pt" fo:font-weight="bold" officeooo:rsid="0027e9f0" style:font-size-asian="16pt" style:font-weight-asian="bold" style:font-size-complex="16pt" style:font-weight-complex="bold"/>
    </style:style>
    <style:style style:name="T35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36" style:family="text">
      <style:text-properties style:font-name="Lucida Calligraphy" fo:font-size="12pt" fo:font-weight="bold" officeooo:rsid="004762af" style:font-size-asian="12pt" style:font-weight-asian="bold" style:font-size-complex="12pt" style:font-weight-complex="bold"/>
    </style:style>
    <style:style style:name="T37" style:family="text">
      <style:text-properties fo:color="#ff0000" fo:font-size="16pt" style:font-size-asian="16pt" style:font-size-complex="16pt"/>
    </style:style>
    <style:style style:name="T38" style:family="text">
      <style:text-properties fo:color="#ff0000" fo:font-size="16pt" officeooo:rsid="00415d1d" style:font-size-asian="16pt" style:font-size-complex="16pt"/>
    </style:style>
    <style:style style:name="T39" style:family="text">
      <style:text-properties fo:color="#ff0000" fo:font-size="16pt" officeooo:rsid="0043d555" style:font-size-asian="16pt" style:font-size-complex="16pt"/>
    </style:style>
    <style:style style:name="T40" style:family="text">
      <style:text-properties fo:color="#ff0000" fo:font-size="16pt" officeooo:rsid="0044b111" style:font-size-asian="16pt" style:font-size-complex="16pt"/>
    </style:style>
    <style:style style:name="T41" style:family="text">
      <style:text-properties fo:color="#ff0000" fo:font-size="16pt" officeooo:rsid="004a2283" style:font-size-asian="16pt" style:font-size-complex="16pt"/>
    </style:style>
    <style:style style:name="T42" style:family="text">
      <style:text-properties officeooo:rsid="004a9060"/>
    </style:style>
    <style:style style:name="T43" style:family="text">
      <style:text-properties officeooo:rsid="004c7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RABESQUE- DANSE CLASSIQUE A BEAUGENCY</text:p>
      <text:p text:style-name="P9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20"/>
      <text:p text:style-name="P16"><text:span text:style-name="T37"><text:s/>NIVEAU</text:span><text:span text:style-name="T40">X</text:span><text:span text:style-name="T37"> : ÉLÉMENTAIRE</text:span><text:span text:style-name="T39">S</text:span><text:span text:style-name="T41">-ETUDE</text:span><text:span text:style-name="T37"> : 2 COURS  / SEMAINE :</text:span><text:span text:style-name="T38"> 1H30</text:span></text:p>
      <text:p text:style-name="P11"/>
      <text:p text:style-name="P7"><text:s text:c="28"/><text:span text:style-name="T26"><text:s text:c="3"/></text:span><text:span text:style-name="T27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21">PARTIE A CONSERVER</text:p>
      <text:p text:style-name="P17"/>
      <text:p text:style-name="P18"><text:s text:c="48"/></text:p>
      <text:p text:style-name="P4"><text:span text:style-name="T32"><text:s text:c="25"/></text:span><text:span text:style-name="T21">HORAIRES </text:span><text:span text:style-name="T30"> </text:span><text:span text:style-name="T12">: S</text:span><text:span text:style-name="T16">amedi</text:span><text:span text:style-name="T12">: 1</text:span><text:span text:style-name="T13">3H</text:span><text:span text:style-name="T15">15</text:span><text:span text:style-name="T31"> –</text:span><text:span text:style-name="T12"> 14H</text:span><text:span text:style-name="T15">45</text:span><text:span text:style-name="T13"> <text:s/>/ </text:span><text:span text:style-name="T14">D</text:span><text:span text:style-name="T16">imanche</text:span><text:span text:style-name="T14">: 11H30-13H</text:span><text:span text:style-name="T15">15</text:span></text:p>
      <text:p text:style-name="P10"><text:s text:c="107"/></text:p>
      <text:p text:style-name="P3"><text:span text:style-name="T23"><text:s text:c="204"/></text:span><text:span text:style-name="T24"><text:s text:c="10"/></text:span><text:s text:c="4"/><text:span text:style-name="T29"><text:s text:c="209"/></text:span></text:p>
      <text:p text:style-name="P2"><text:span text:style-name="T28"><text:s text:c="42"/></text:span><text:span text:style-name="T19"><text:s/></text:span><text:span text:style-name="T20">RÈGLEMENT DES COURS</text:span><text:span text:style-name="T11"> </text:span><text:span text:style-name="T1">: </text:span></text:p>
      <text:p text:style-name="P5"/>
      <text:p text:style-name="P5"><text:s/><text:span text:style-name="T4">Frais </text:span><text:span text:style-name="T5">d’adhésion</text:span> : <text:span text:style-name="T8">1</text:span><text:span text:style-name="T33"> chèque de </text:span><text:s/><text:span text:style-name="T4">2</text:span><text:span text:style-name="T6">5</text:span> euros à l’ordre de : ARABESQUE-D.C.B- A.DUCHEMIN </text:p>
      <text:p text:style-name="P5"/>
      <text:p text:style-name="P5"><text:s/><text:span text:style-name="T4">Cours</text:span> :<text:span text:style-name="T4"> 3</text:span> <text:span text:style-name="T22">chèques</text:span> de<text:span text:style-name="T4"> </text:span><text:span text:style-name="T7">1</text:span><text:span text:style-name="T9">7</text:span><text:span text:style-name="T10">5</text:span> euros <text:s/>à l’ordre de : ARABESQUE-D.C.B- A.DUCHEMIN</text:p>
      <text:p text:style-name="P5"><text:s text:c="15"/></text:p>
      <text:p text:style-name="P14">Si vous souhaitez des informations complémentaires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5">02 38 44 10 57</text:span></text:p>
      <text:p text:style-name="P14"/>
      <text:p text:style-name="P6"/>
      <text:p text:style-name="P19">LE DOSSIER <text:span text:style-name="T43">EST</text:span> A RE<text:span text:style-name="T42">NVOYER COMPLET au 11 avenue du colonel MORLAIX DEMOZAY 45190 BEAUGENCY</text:span></text:p>
      <text:p text:style-name="P19"/>
      <text:p text:style-name="P15"><text:span text:style-name="T17"><text:s text:c="26"/></text:span><text:span text:style-name="T34"><text:s/></text:span><text:span text:style-name="T18"><text:s text:c="50"/></text:span><text:span text:style-name="T35"><text:s/>Anne DUCHEM</text:span><text:span text:style-name="T36">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8:04.928000000</dc:date>
    <meta:editing-duration>PT1H24M13S</meta:editing-duration>
    <meta:editing-cycles>36</meta:editing-cycles>
    <meta:generator>LibreOffice/5.3.0.3$Windows_x86 LibreOffice_project/7074905676c47b82bbcfbea1aeefc84afe1c50e1</meta:generator>
    <meta:print-date>2017-09-04T18:05:39.164000000</meta:print-date>
    <meta:document-statistic meta:table-count="0" meta:image-count="0" meta:object-count="0" meta:page-count="1" meta:paragraph-count="26" meta:word-count="166" meta:character-count="2009" meta:non-whitespace-character-count="1012"/>
  </office:meta>
</office:document-meta>
</file>