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7796c"/>
    </style:style>
    <style:style style:name="P4" style:family="paragraph" style:parent-style-name="Standard">
      <style:text-properties officeooo:rsid="001a32e6" officeooo:paragraph-rsid="002d9cf6"/>
    </style:style>
    <style:style style:name="P5" style:family="paragraph" style:parent-style-name="Standard">
      <style:text-properties officeooo:rsid="001bcc13" officeooo:paragraph-rsid="001bcc13"/>
    </style:style>
    <style:style style:name="P6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7e9f0" officeooo:paragraph-rsid="0027e9f0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3f49a0" officeooo:paragraph-rsid="003f49a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3c1290" officeooo:paragraph-rsid="0027796c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2f84d7" officeooo:paragraph-rsid="002d9cf6" style:font-size-asian="12pt" style:font-weight-asian="bold" style:font-size-complex="12pt" style:font-weight-complex="bold"/>
    </style:style>
    <style:style style:name="P14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5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6" style:family="paragraph" style:parent-style-name="Standard">
      <style:text-properties officeooo:rsid="001da741" officeooo:paragraph-rsid="001da741"/>
    </style:style>
    <style:style style:name="P17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8" style:family="paragraph" style:parent-style-name="Standard">
      <style:text-properties fo:font-style="italic" fo:font-weight="bold" officeooo:rsid="00357d37" officeooo:paragraph-rsid="00357d37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color="#ff0000" fo:font-style="italic" officeooo:rsid="003bf673" style:font-style-asian="italic" style:font-style-complex="italic"/>
    </style:style>
    <style:style style:name="P20" style:family="paragraph" style:parent-style-name="Standard">
      <style:text-properties fo:font-size="14pt" fo:font-weight="bold" officeooo:rsid="001da741" officeooo:paragraph-rsid="004271fb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a32e6" officeooo:paragraph-rsid="00357d37" style:font-size-asian="14pt" style:font-weight-asian="bold" style:font-size-complex="14pt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style="italic" officeooo:rsid="00358319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a741" style:font-weight-asian="bold" style:font-weight-complex="bold"/>
    </style:style>
    <style:style style:name="T7" style:family="text">
      <style:text-properties fo:font-weight="bold" officeooo:rsid="00228304" style:font-weight-asian="bold" style:font-weight-complex="bold"/>
    </style:style>
    <style:style style:name="T8" style:family="text">
      <style:text-properties fo:font-weight="bold" officeooo:rsid="003c1290" style:font-weight-asian="bold" style:font-weight-complex="bold"/>
    </style:style>
    <style:style style:name="T9" style:family="text">
      <style:text-properties fo:font-weight="bold" officeooo:rsid="00494a2b" style:font-weight-asian="bold" style:font-weight-complex="bold"/>
    </style:style>
    <style:style style:name="T10" style:family="text">
      <style:text-properties fo:font-size="12pt" fo:font-weight="bold" officeooo:rsid="002f84d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2aebf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3c129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7787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cb7d2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7e9f0" style:font-size-asian="12pt" style:font-size-complex="12pt"/>
    </style:style>
    <style:style style:name="T17" style:family="text">
      <style:text-properties fo:font-size="16pt" officeooo:rsid="0027e9f0" style:font-size-asian="16pt" style:font-size-complex="16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28304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228304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32aebf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officeooo:rsid="002f84d7" style:font-size-asian="14pt" style:font-weight-asian="bold" style:font-size-complex="14pt" style:font-weight-complex="bold"/>
    </style:style>
    <style:style style:name="T24" style:family="text">
      <style:text-properties officeooo:rsid="001da741"/>
    </style:style>
    <style:style style:name="T25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32aebf" style:font-size-asian="10pt" style:font-weight-asian="bold" style:font-size-complex="10pt" style:font-weight-complex="bold"/>
    </style:style>
    <style:style style:name="T27" style:family="text">
      <style:text-properties fo:font-size="10pt" style:text-underline-style="solid" style:text-underline-width="auto" style:text-underline-color="font-color" fo:font-weight="bold" officeooo:rsid="00228304" style:font-size-asian="10pt" style:font-weight-asian="bold" style:font-size-complex="10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officeooo:rsid="00203063" style:font-size-asian="18pt" style:font-size-complex="18pt"/>
    </style:style>
    <style:style style:name="T31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32" style:family="text">
      <style:text-properties fo:font-size="9pt" fo:font-weight="bold" officeooo:rsid="00228304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2f84d7" style:font-size-asian="9pt" style:font-weight-asian="bold" style:font-size-complex="9pt" style:font-weight-complex="bold"/>
    </style:style>
    <style:style style:name="T34" style:family="text">
      <style:text-properties fo:color="#ff0000" fo:font-size="20pt" fo:font-style="italic" officeooo:rsid="00358319" style:font-size-asian="20pt" style:font-style-asian="italic" style:font-size-complex="20pt" style:font-style-complex="italic"/>
    </style:style>
    <style:style style:name="T35" style:family="text">
      <style:text-properties fo:color="#ff0000" fo:font-size="20pt" fo:font-style="italic" officeooo:rsid="003bf673" style:font-size-asian="20pt" style:font-style-asian="italic" style:font-size-complex="20pt" style:font-style-complex="italic"/>
    </style:style>
    <style:style style:name="T36" style:family="text">
      <style:text-properties fo:color="#ff0000" fo:font-size="20pt" fo:font-style="italic" officeooo:rsid="003f49a0" style:font-size-asian="20pt" style:font-style-asian="italic" style:font-size-complex="20pt" style:font-style-complex="italic"/>
    </style:style>
    <style:style style:name="T37" style:family="text">
      <style:text-properties fo:color="#ff0000" fo:font-size="20pt" fo:font-style="italic" officeooo:rsid="0044b012" style:font-size-asian="20pt" style:font-style-asian="italic" style:font-size-complex="20pt" style:font-style-complex="italic"/>
    </style:style>
    <style:style style:name="T38" style:family="text">
      <style:text-properties fo:color="#ff0000" fo:font-size="20pt" fo:font-style="italic" officeooo:rsid="0048920e" style:font-size-asian="20pt" style:font-style-asian="italic" style:font-size-complex="20pt" style:font-style-complex="italic"/>
    </style:style>
    <style:style style:name="T39" style:family="text">
      <style:text-properties fo:font-size="20pt" fo:font-style="italic" officeooo:rsid="00358319" style:font-size-asian="20pt" style:font-style-asian="italic" style:font-size-complex="20pt" style:font-style-complex="italic"/>
    </style:style>
    <style:style style:name="T40" style:family="text">
      <style:text-properties officeooo:rsid="003c1290"/>
    </style:style>
    <style:style style:name="T41" style:family="text">
      <style:text-properties officeooo:rsid="003f49a0"/>
    </style:style>
    <style:style style:name="T42" style:family="text">
      <style:text-properties style:font-name="Lucida Calligraphy" fo:font-size="12pt" officeooo:rsid="0032aebf" style:font-size-asian="12pt" style:font-size-complex="12pt"/>
    </style:style>
    <style:style style:name="T43" style:family="text">
      <style:text-properties officeooo:rsid="004e01e0"/>
    </style:style>
    <style:style style:name="T44" style:family="text">
      <style:text-properties officeooo:rsid="004f64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ARABESQUE- DANSE CLASSIQUE A BEAUGENCY</text:p>
      <text:p text:style-name="P11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7"/>
      <text:p text:style-name="Standard"><text:span text:style-name="T4"><text:s text:c="28"/></text:span><text:span text:style-name="T39"><text:s text:c="2"/></text:span><text:span text:style-name="T34">NIVEAU</text:span><text:span text:style-name="T38">X </text:span><text:span text:style-name="T35">PRÉPARATOIRE </text:span><text:span text:style-name="T37">1 et</text:span><text:span text:style-name="T36"> 2</text:span></text:p>
      <text:p text:style-name="P19"><text:s text:c="45"/>( variation CND, premier niveau )</text:p>
      <text:p text:style-name="P19"><text:s text:c="33"/></text:p>
      <text:p text:style-name="P9"><text:s text:c="28"/><text:span text:style-name="T29"><text:s text:c="3"/></text:span><text:span text:style-name="T30">FICHE INSCRIPTION</text:span></text:p>
      <text:p text:style-name="P1"/>
      <text:p text:style-name="P1"><text:span text:style-name="T5">NOM</text:span> : ………………………………………………………………………………………………</text:p>
      <text:p text:style-name="P1"/>
      <text:p text:style-name="P1"><text:span text:style-name="T5">PRÉNOM</text:span> : …………………………………………………………………………………………</text:p>
      <text:p text:style-name="P1"/>
      <text:p text:style-name="P1"><text:span text:style-name="T5">Date de naissance</text:span> ( pour mineur ) : ………………………………………………………………..</text:p>
      <text:p text:style-name="P1"/>
      <text:p text:style-name="P1"><text:span text:style-name="T5">Adresse </text:span>: ……………………………………………………………………………………………</text:p>
      <text:p text:style-name="P1"><text:span text:style-name="T5">CP </text:span>: …………………… <text:s text:c="15"/><text:span text:style-name="T5">Ville</text:span> : ……………………………</text:p>
      <text:p text:style-name="P1"/>
      <text:p text:style-name="P1"><text:span text:style-name="T5">Tél. fixe</text:span> : ………………………. <text:s/><text:span text:style-name="T5">Tél. fixe </text:span>: ……………………….</text:p>
      <text:p text:style-name="P1"/>
      <text:p text:style-name="P1"><text:span text:style-name="T5">Adresse électronique</text:span> ( bien lisible ! ) : …………………………………………………………….</text:p>
      <text:p text:style-name="P14"/>
      <text:p text:style-name="P15">…………………………………………………………………………………………………………</text:p>
      <text:p text:style-name="P1"/>
      <text:p text:style-name="P18">PARTIE A CONSERVE<text:span text:style-name="T41">R</text:span></text:p>
      <text:p text:style-name="P21"/>
      <text:p text:style-name="P2"><text:s text:c="183"/></text:p>
      <text:p text:style-name="P3"><text:s text:c="21"/><text:span text:style-name="T5"><text:s text:c="21"/></text:span><text:span text:style-name="T26"><text:s text:c="3"/></text:span><text:span text:style-name="T32"><text:s/></text:span><text:span text:style-name="T23">HORAIRE  </text:span><text:span text:style-name="T10">: S</text:span><text:span text:style-name="T14">amedi</text:span><text:span text:style-name="T10"> : 1</text:span><text:span text:style-name="T11">1</text:span><text:span text:style-name="T10">H</text:span><text:span text:style-name="T12">45</text:span><text:span text:style-name="T33">–</text:span><text:span text:style-name="T10"> 1</text:span><text:span text:style-name="T12">3H</text:span><text:span text:style-name="T13">15</text:span></text:p>
      <text:p text:style-name="P12"/>
      <text:p text:style-name="P13"><text:s text:c="21"/></text:p>
      <text:p text:style-name="P4"><text:span text:style-name="T25"><text:s text:c="49"/></text:span><text:span text:style-name="T19"><text:s text:c="2"/></text:span><text:span text:style-name="T21"><text:s/></text:span><text:span text:style-name="T22">RÈGLEMENT DES COURS</text:span><text:span text:style-name="T21"> </text:span><text:span text:style-name="T19"><text:s text:c="5"/></text:span><text:span text:style-name="T25"><text:s text:c="191"/></text:span><text:span text:style-name="T27"><text:s text:c="10"/></text:span><text:s text:c="4"/><text:span text:style-name="T31"><text:s text:c="201"/></text:span><text:span text:style-name="T18"><text:s text:c="6"/></text:span><text:span text:style-name="T20"><text:s text:c="162"/></text:span></text:p>
      <text:p text:style-name="P5"/>
      <text:p text:style-name="P5"><text:s/><text:span text:style-name="T5">Frais </text:span><text:span text:style-name="T6">d’adhésion</text:span> : <text:span text:style-name="T8">1</text:span><text:span text:style-name="T40"> chèque de </text:span><text:span text:style-name="T5">2</text:span><text:span text:style-name="T7">5</text:span> euros à l’ordre de : ARABESQUE-D.C.B- A.DUCHEMIN </text:p>
      <text:p text:style-name="P5"/>
      <text:p text:style-name="P5"><text:s/><text:span text:style-name="T5">Cours</text:span> :<text:span text:style-name="T5"> 3</text:span> <text:span text:style-name="T24">chèques</text:span> de<text:span text:style-name="T5"> </text:span><text:span text:style-name="T9">105</text:span> euros <text:s/>à l’ordre de : ARABESQUE-D.C.B- A.DUCHEMIN</text:p>
      <text:p text:style-name="P5"><text:s text:c="15"/></text:p>
      <text:p text:style-name="P16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6"/>
      <text:p text:style-name="P16">Vous pouvez également me joindre au téléphone : <text:span text:style-name="T28">02 38 44 10 57</text:span></text:p>
      <text:p text:style-name="P6"/>
      <text:p text:style-name="P20">LE DOSSIER <text:span text:style-name="T44">EST </text:span>A REN<text:span text:style-name="T43">VOYER <text:s/>COMPLET au 11 avenue du colonel MORLAIX DEMOZAY 45190 BEAUGENCY</text:span><text:span text:style-name="T17"> <text:s text:c="81"/></text:span><text:span text:style-name="T16"><text:s/></text:span></text:p>
      <text:p text:style-name="P7"><text:s text:c="11"/></text:p>
      <text:p text:style-name="P6"><text:s text:c="85"/><text:span text:style-name="T15"><text:s/></text:span><text:span text:style-name="T42">Anne DUCHEMIN</text:span></text:p>
      <text:p text:style-name="P8"><text:s text:c="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6:44.144000000</dc:date>
    <meta:editing-duration>PT1H35M42S</meta:editing-duration>
    <meta:editing-cycles>43</meta:editing-cycles>
    <meta:generator>LibreOffice/5.3.0.3$Windows_x86 LibreOffice_project/7074905676c47b82bbcfbea1aeefc84afe1c50e1</meta:generator>
    <meta:print-date>2017-07-07T18:29:53.289000000</meta:print-date>
    <meta:document-statistic meta:table-count="0" meta:image-count="0" meta:object-count="0" meta:page-count="1" meta:paragraph-count="29" meta:word-count="165" meta:character-count="2435" meta:non-whitespace-character-count="994"/>
  </office:meta>
</office:document-meta>
</file>