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25551a"/>
    </style:style>
    <style:style style:name="P3" style:family="paragraph" style:parent-style-name="Standard">
      <style:text-properties officeooo:rsid="001bcc13" officeooo:paragraph-rsid="001bcc13"/>
    </style:style>
    <style:style style:name="P4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9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0" style:family="paragraph" style:parent-style-name="Standard">
      <style:text-properties officeooo:rsid="001da741" officeooo:paragraph-rsid="001da741"/>
    </style:style>
    <style:style style:name="P11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2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28304" officeooo:paragraph-rsid="0025551a" style:font-size-asian="14pt" style:font-weight-asian="bold" style:font-size-complex="14pt" style:font-weight-complex="bold"/>
    </style:style>
    <style:style style:name="P14" style:family="paragraph" style:parent-style-name="Standard">
      <style:text-properties style:text-underline-style="solid" style:text-underline-width="bold" style:text-underline-color="font-color" officeooo:rsid="001a32e6" officeooo:paragraph-rsid="0025bc35"/>
    </style:style>
    <style:style style:name="P15" style:family="paragraph" style:parent-style-name="Standard">
      <style:text-properties fo:font-weight="bold" officeooo:rsid="001a32e6" officeooo:paragraph-rsid="001a32e6" style:font-weight-asian="bold" style:font-weight-complex="bold"/>
    </style:style>
    <style:style style:name="P16" style:family="paragraph" style:parent-style-name="Standard">
      <style:text-properties fo:font-weight="bold" officeooo:rsid="001a32e6" officeooo:paragraph-rsid="0025551a" style:font-weight-asian="bold" style:font-weight-complex="bold"/>
    </style:style>
    <style:style style:name="P17" style:family="paragraph" style:parent-style-name="Standard">
      <style:text-properties fo:font-size="18pt" fo:font-weight="bold" officeooo:rsid="001e75bb" officeooo:paragraph-rsid="001da741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tyle="italic" fo:font-weight="bold" officeooo:rsid="0025bc35" officeooo:paragraph-rsid="0025bc35" style:font-style-asian="italic" style:font-weight-asian="bold" style:font-style-complex="italic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2b9003" style:font-weight-asian="bold" style:font-weight-complex="bold"/>
    </style:style>
    <style:style style:name="T8" style:family="text">
      <style:text-properties fo:font-weight="bold" officeooo:rsid="003687c1" style:font-weight-asian="bold" style:font-weight-complex="bold"/>
    </style:style>
    <style:style style:name="T9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28304" style:font-size-asian="14pt" style:font-size-complex="14pt"/>
    </style:style>
    <style:style style:name="T15" style:family="text">
      <style:text-properties fo:font-size="14pt" officeooo:rsid="0034eca0" style:font-size-asian="14pt" style:font-size-complex="14pt"/>
    </style:style>
    <style:style style:name="T16" style:family="text">
      <style:text-properties officeooo:rsid="001da74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28304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1e75bb" style:font-size-asian="18pt" style:font-size-complex="18pt"/>
    </style:style>
    <style:style style:name="T22" style:family="text">
      <style:text-properties fo:font-size="18pt" officeooo:rsid="00203063" style:font-size-asian="18pt" style:font-size-complex="18pt"/>
    </style:style>
    <style:style style:name="T23" style:family="text">
      <style:text-properties officeooo:rsid="0025091f"/>
    </style:style>
    <style:style style:name="T24" style:family="text">
      <style:text-properties fo:color="#ff0000" fo:font-size="16pt" officeooo:rsid="00278d23" style:font-size-asian="16pt" style:font-size-complex="16pt"/>
    </style:style>
    <style:style style:name="T25" style:family="text">
      <style:text-properties fo:color="#ff0000" fo:font-size="16pt" officeooo:rsid="002891da" style:font-size-asian="16pt" style:font-size-complex="16pt"/>
    </style:style>
    <style:style style:name="T26" style:family="text">
      <style:text-properties fo:color="#ff0000" fo:font-size="16pt" officeooo:rsid="002b9003" style:font-size-asian="16pt" style:font-size-complex="16pt"/>
    </style:style>
    <style:style style:name="T27" style:family="text">
      <style:text-properties fo:color="#ff0000" fo:font-size="16pt" officeooo:rsid="0035c607" style:font-size-asian="16pt" style:font-size-complex="16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officeooo:rsid="0027aea5"/>
    </style:style>
    <style:style style:name="T30" style:family="text">
      <style:text-properties officeooo:rsid="002b9003"/>
    </style:style>
    <style:style style:name="T31" style:family="text">
      <style:text-properties style:font-name="Lucida Calligraphy" fo:font-size="12pt" officeooo:rsid="00203063" style:font-size-asian="10.5pt" style:font-size-complex="12pt"/>
    </style:style>
    <style:style style:name="T32" style:family="text">
      <style:text-properties officeooo:rsid="003981fa"/>
    </style:style>
    <style:style style:name="T33" style:family="text">
      <style:text-properties officeooo:rsid="0039e4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RABESQUE- DANSE CLASSIQUE A BEAUGENCY</text:p>
      <text:p text:style-name="P7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1"/>
      <text:p text:style-name="P11"><text:s text:c="36"/><text:span text:style-name="T28"><text:s text:c="4"/></text:span><text:span text:style-name="T24">NIVEAU</text:span><text:span text:style-name="T27">X</text:span><text:span text:style-name="T24"> : </text:span><text:span text:style-name="T25">DÉBUTANT </text:span><text:span text:style-name="T26">1 et 2</text:span></text:p>
      <text:p text:style-name="P8"/>
      <text:p text:style-name="P5"><text:s text:c="28"/><text:span text:style-name="T20"><text:s text:c="3"/></text:span><text:span text:style-name="T22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9"/>
      <text:p text:style-name="P14">……………………………………………………………………</text:p>
      <text:p text:style-name="P14"/>
      <text:p text:style-name="P18">PARTIE A CONSERVER</text:p>
      <text:p text:style-name="P15"/>
      <text:p text:style-name="P16"><text:span text:style-name="T17"><text:s text:c="26"/></text:span><text:span text:style-name="T18"><text:s text:c="23"/></text:span><text:span text:style-name="T13"><text:s/></text:span><text:span text:style-name="T12">HORAIRE </text:span><text:span text:style-name="T13">: <text:s/></text:span><text:span text:style-name="T14">Samedi </text:span><text:span text:style-name="T15">10</text:span><text:span text:style-name="T14">H</text:span><text:span text:style-name="T15">45</text:span><text:span text:style-name="T14">- 1</text:span><text:span text:style-name="T15">1</text:span><text:span text:style-name="T14">H</text:span><text:span text:style-name="T15">45</text:span></text:p>
      <text:p text:style-name="P13"/>
      <text:p text:style-name="P2"/>
      <text:p text:style-name="P1"><text:span text:style-name="T10"><text:s text:c="38"/></text:span><text:span text:style-name="T11">RÈGLEMENT DES COURS</text:span><text:span text:style-name="T9"> </text:span><text:span text:style-name="T1">: </text:span></text:p>
      <text:p text:style-name="P3"/>
      <text:p text:style-name="P3"><text:s/><text:span text:style-name="T4">Frais </text:span><text:span text:style-name="T5">d’adhésion</text:span> :<text:span text:style-name="T4"> </text:span><text:span text:style-name="T7">1</text:span> <text:span text:style-name="T30">chèque de</text:span> <text:span text:style-name="T4">2</text:span><text:span text:style-name="T6">5</text:span> euros à l’ordre de : ARABESQUE<text:span text:style-name="T23">-</text:span>D.C.B- A.DUCHEMIN </text:p>
      <text:p text:style-name="P3"/>
      <text:p text:style-name="P3"><text:s/><text:span text:style-name="T4">Cours</text:span> : <text:span text:style-name="T4">3</text:span> <text:span text:style-name="T16">chèques</text:span> de<text:span text:style-name="T4"> </text:span><text:span text:style-name="T7">8</text:span><text:span text:style-name="T8">5</text:span><text:span text:style-name="T6"> </text:span>euros à l’ordre de : ARABESQUE<text:span text:style-name="T23">-</text:span>D.C.B- A.DUCHEMIN.</text:p>
      <text:p text:style-name="P3"/>
      <text:p text:style-name="P10">Si vous souhaitez des informations complémentaires, vous pouvez consulter le site de l’école de danse sur internet : <text:a xlink:type="simple" xlink:href="http://WWW.danseclassique-beaugency.fr/" text:style-name="Internet_20_link" text:visited-style-name="Visited_20_Internet_20_Link">WWW.d</text:a><text:a xlink:type="simple" xlink:href="http://WWW.danseclassique-beaugency.fr/" text:style-name="Internet_20_link" text:visited-style-name="Visited_20_Internet_20_Link"><text:span text:style-name="T29">ans</text:span></text:a><text:a xlink:type="simple" xlink:href="http://WWW.danseclassique-beaugency.fr/" text:style-name="Internet_20_link" text:visited-style-name="Visited_20_Internet_20_Link">eclassique-beaugency.fr</text:a></text:p>
      <text:p text:style-name="P10"/>
      <text:p text:style-name="P10">Vous pouvez également me joindre au téléphone : <text:span text:style-name="T19">02 38 44 10 57</text:span></text:p>
      <text:p text:style-name="P10"/>
      <text:p text:style-name="P12">LE DOSSIER <text:span text:style-name="T33">EST</text:span> A R<text:span text:style-name="T32">ENVOYER COMPLET au 11 avenue du colonel MORLAIX DEMOZAY 45190 BEAUGENCY</text:span></text:p>
      <text:p text:style-name="P4"/>
      <text:p text:style-name="P4"><text:span text:style-name="T21"><text:s text:c="76"/></text:span><text:span text:style-name="T31">Anne DUCHEMIN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5:40.982000000</dc:date>
    <meta:editing-duration>PT1H8M39S</meta:editing-duration>
    <meta:editing-cycles>30</meta:editing-cycles>
    <meta:generator>LibreOffice/5.3.0.3$Windows_x86 LibreOffice_project/7074905676c47b82bbcfbea1aeefc84afe1c50e1</meta:generator>
    <meta:print-date>2017-07-06T18:32:19.904000000</meta:print-date>
    <meta:document-statistic meta:table-count="0" meta:image-count="0" meta:object-count="0" meta:page-count="1" meta:paragraph-count="22" meta:word-count="159" meta:character-count="1394" meta:non-whitespace-character-count="949"/>
  </office:meta>
</office:document-meta>
</file>