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1c0d75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pt" officeooo:rsid="00179d11" style:font-size-asian="8.75pt" style:font-size-complex="10pt"/>
    </style:style>
    <style:style style:name="P5" style:family="paragraph" style:parent-style-name="Standard">
      <style:text-properties fo:font-size="10pt" officeooo:rsid="00179d11" officeooo:paragraph-rsid="001c0d75" style:font-size-asian="8.75pt" style:font-size-complex="10pt"/>
    </style:style>
    <style:style style:name="P6" style:family="paragraph" style:parent-style-name="Standard">
      <style:text-properties officeooo:rsid="00179d11" officeooo:paragraph-rsid="00179d11"/>
    </style:style>
    <style:style style:name="P7" style:family="paragraph" style:parent-style-name="Standard">
      <style:text-properties officeooo:rsid="00179efd" officeooo:paragraph-rsid="00179efd"/>
    </style:style>
    <style:style style:name="P8" style:family="paragraph" style:parent-style-name="Standard">
      <style:text-properties officeooo:rsid="00179efd" officeooo:paragraph-rsid="0022b881"/>
    </style:style>
    <style:style style:name="P9" style:family="paragraph" style:parent-style-name="Standard">
      <style:text-properties style:text-underline-style="none" officeooo:rsid="00179efd" officeooo:paragraph-rsid="00179efd"/>
    </style:style>
    <style:style style:name="P10" style:family="paragraph" style:parent-style-name="Standard">
      <style:text-properties style:text-underline-style="none" fo:font-weight="normal" officeooo:rsid="0017c2d6" officeooo:paragraph-rsid="0017c2d6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7c2d6" officeooo:paragraph-rsid="0025ed7b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9611b" officeooo:paragraph-rsid="0019611b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50068" officeooo:paragraph-rsid="00250068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25ed7b" officeooo:paragraph-rsid="0025ed7b" style:font-weight-asian="normal" style:font-weight-complex="normal"/>
    </style:style>
    <style:style style:name="P15" style:family="paragraph" style:parent-style-name="Standard">
      <style:text-properties style:text-underline-style="none" fo:font-weight="bold" officeooo:rsid="00179efd" officeooo:paragraph-rsid="00179efd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179efd" officeooo:paragraph-rsid="00179efd" style:font-weight-asian="bold" style:font-weight-complex="bold"/>
    </style:style>
    <style:style style:name="P17" style:family="paragraph" style:parent-style-name="Standard">
      <style:text-properties officeooo:rsid="0022b881" officeooo:paragraph-rsid="0022b881"/>
    </style:style>
    <style:style style:name="T1" style:family="text">
      <style:text-properties officeooo:rsid="00179d11"/>
    </style:style>
    <style:style style:name="T2" style:family="text">
      <style:text-properties fo:font-size="10pt" officeooo:rsid="00179d11" style:font-size-asian="8.75pt" style:font-size-complex="10pt"/>
    </style:style>
    <style:style style:name="T3" style:family="text">
      <style:text-properties fo:font-size="10pt" fo:font-weight="bold" officeooo:rsid="00179d11" style:font-size-asian="8.75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af60" style:font-weight-asian="bold" style:font-weight-complex="bold"/>
    </style:style>
    <style:style style:name="T7" style:family="text">
      <style:text-properties fo:font-weight="bold" officeooo:rsid="00179efd" style:font-weight-asian="bold" style:font-weight-complex="bold"/>
    </style:style>
    <style:style style:name="T8" style:family="text">
      <style:text-properties fo:font-weight="bold" officeooo:rsid="0022b881" style:font-weight-asian="bold" style:font-weight-complex="bold"/>
    </style:style>
    <style:style style:name="T9" style:family="text">
      <style:text-properties fo:font-weight="bold" officeooo:rsid="002489eb" style:font-weight-asian="bold" style:font-weight-complex="bold"/>
    </style:style>
    <style:style style:name="T10" style:family="text">
      <style:text-properties fo:font-weight="bold" officeooo:rsid="0025ed7b" style:font-weight-asian="bold" style:font-weight-complex="bold"/>
    </style:style>
    <style:style style:name="T11" style:family="text">
      <style:text-properties fo:font-weight="bold" officeooo:rsid="00265c40" style:font-weight-asian="bold" style:font-weight-complex="bold"/>
    </style:style>
    <style:style style:name="T12" style:family="text">
      <style:text-properties fo:font-weight="bold" officeooo:rsid="0026ea5a" style:font-weight-asian="bold" style:font-weight-complex="bold"/>
    </style:style>
    <style:style style:name="T13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bold" style:text-underline-color="font-color" fo:font-weight="bold" officeooo:rsid="0017c2d6" style:font-weight-asian="bold" style:font-weight-complex="bold"/>
    </style:style>
    <style:style style:name="T15" style:family="text">
      <style:text-properties style:text-underline-style="solid" style:text-underline-width="bold" style:text-underline-color="font-color" fo:font-weight="bold" officeooo:rsid="00179efd" style:font-weight-asian="bold" style:font-weight-complex="bold"/>
    </style:style>
    <style:style style:name="T16" style:family="text">
      <style:text-properties officeooo:rsid="0019611b"/>
    </style:style>
    <style:style style:name="T17" style:family="text">
      <style:text-properties officeooo:rsid="0019af60"/>
    </style:style>
    <style:style style:name="T18" style:family="text">
      <style:text-properties officeooo:rsid="001fd01a"/>
    </style:style>
    <style:style style:name="T19" style:family="text">
      <style:text-properties officeooo:rsid="0020d884"/>
    </style:style>
    <style:style style:name="T20" style:family="text">
      <style:text-properties officeooo:rsid="00214692"/>
    </style:style>
    <style:style style:name="T21" style:family="text">
      <style:text-properties officeooo:rsid="00179efd"/>
    </style:style>
    <style:style style:name="T22" style:family="text">
      <style:text-properties officeooo:rsid="0022b881"/>
    </style:style>
    <style:style style:name="T23" style:family="text">
      <style:text-properties officeooo:rsid="0025ed7b"/>
    </style:style>
    <style:style style:name="T24" style:family="text">
      <style:text-properties officeooo:rsid="0026ea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text:span text:style-name="T1">ARABESQUE-DANSE CLASSIQUE A BEAUGENCY- <text:s text:c="145"/></text:span></text:p>
      <text:p text:style-name="P2"><text:s text:c="42"/><text:span text:style-name="T17">Anne DUCHEMIN</text:span></text:p>
      <text:p text:style-name="P3"/>
      <text:p text:style-name="P5"><text:span text:style-name="T5">NOM et PRÉNOM DE L’ÉLÈVE </text:span>: ……………………………………………………………………………………..</text:p>
      <text:p text:style-name="P5">Si l’élève est mineur :</text:p>
      <text:p text:style-name="Standard"><text:span text:style-name="T3">NOM et PRÉNOM du tuteur légal </text:span><text:span text:style-name="T2">:……………………………………………………………………………………..</text:span></text:p>
      <text:p text:style-name="P4"/>
      <text:p text:style-name="P6"><text:s text:c="33"/><text:span text:style-name="T5"><text:s text:c="5"/></text:span><text:span text:style-name="T4"><text:s/></text:span><text:span text:style-name="T13">CONDITION</text:span><text:span text:style-name="T15">S</text:span><text:span text:style-name="T13"> D’INSCRIPTION</text:span><text:span text:style-name="T15">S </text:span></text:p>
      <text:p text:style-name="P6"/>
      <text:p text:style-name="P7">Pour valider votre inscription merci de me transmettre :</text:p>
      <text:p text:style-name="P7"/>
      <text:p text:style-name="P7">-<text:span text:style-name="T5"> Fiche inscription.</text:span></text:p>
      <text:p text:style-name="P7">- <text:span text:style-name="T17">Être</text:span> à jour des cotisations <text:span text:style-name="T22">des années précédentes</text:span>. </text:p>
      <text:p text:style-name="P17">-<text:span text:style-name="T21"> </text:span><text:span text:style-name="T7">Fiche</text:span><text:span text:style-name="T21"> : </text:span><text:span text:style-name="T7">CONDITIONS D’INSCRIPTIONS et </text:span><text:span text:style-name="T6">RÈGLEMENT</text:span><text:span text:style-name="T7"> </text:span><text:span text:style-name="T6">INTÉRIEUR</text:span><text:span text:style-name="T21"> signée et précédée de la </text:span>mention<text:span text:style-name="T21"> ‘lu et approuvé’.</text:span></text:p>
      <text:p text:style-name="P7">- <text:span text:style-name="T5">C</text:span><text:span text:style-name="T9">ERTIFICAT MÉDICAL,</text:span> de moins de 3 mois, établi pour la danse classique. <text:span text:style-name="T17">Tant que ce certificat n’est pas rendu, vous demeurez responsable en cas de soucis médicaux.</text:span></text:p>
      <text:p text:style-name="P7"><text:span text:style-name="T22">- </text:span><text:span text:style-name="T8">AUTORISATION POUR MINEUR</text:span><text:span text:style-name="T22">, pour les mineurs.</text:span></text:p>
      <text:p text:style-name="P8">- <text:span text:style-name="T5">F</text:span><text:span text:style-name="T8">RAIS D’ADHÉSION</text:span>, par chèque, à l’ordre de ARABESQUE – D.C.<text:span text:style-name="T18">B</text:span> _ <text:s/>A.DUCHEMIN.</text:p>
      <text:p text:style-name="P7">-<text:span text:style-name="T5"> </text:span><text:span text:style-name="T8">RÈGLEMENT DES COURS :</text:span><text:span text:style-name="T22"> </text:span><text:span text:style-name="T5">3 chèques</text:span> correspondants à chaque trimestre à l’ordre de : <text:s text:c="35"/><text:span text:style-name="T22">ARABESQUE.</text:span></text:p>
      <text:p text:style-name="P7"><text:s text:c="2"/>Les chèques seront déposés à chaque trimestre.</text:p>
      <text:p text:style-name="P7"><text:s text:c="2"/>Les cours qui ne pourront pas <text:span text:style-name="T17">être</text:span> pris seront rattrapables dans un autre niveau .</text:p>
      <text:p text:style-name="P15"><text:s text:c="37"/></text:p>
      <text:p text:style-name="P9"><text:span text:style-name="T5"><text:s text:c="42"/></text:span><text:span text:style-name="T14">RÈGLEMENT INTÉRIEUR</text:span></text:p>
      <text:p text:style-name="P16"/>
      <text:p text:style-name="P10">- Les formalit<text:span text:style-name="T17">é</text:span>s d’inscription doivent <text:span text:style-name="T17">être</text:span> accomplies.</text:p>
      <text:p text:style-name="P11">- <text:span text:style-name="T17">Période</text:span> d’essai pour les nouveaux inscrits : le dossier doit <text:span text:style-name="T17">être</text:span> <text:span text:style-name="T17">déposé</text:span> au COMPLET <text:span text:style-name="T24">au moment de l’inscription</text:span>, mais, si <text:span text:style-name="T18">après les </text:span>3 cours <text:span text:style-name="T24">du mois de septembre</text:span> <text:span text:style-name="T17">l’élève</text:span> ne souhaite pas continuer, les chèques lui seront restitués <text:span text:style-name="T24">au</text:span><text:span text:style-name="T12"> troisième</text:span><text:span text:style-name="T24"> cours</text:span>.</text:p>
      <text:p text:style-name="P11"><text:s/>Alors seuls les cours suivis seront facturés.</text:p>
      <text:p text:style-name="P10">- Mis<text:span text:style-name="T18">e</text:span> à part l’exception citée ci-dessus, toute année commencée reste d<text:span text:style-name="T18">ue</text:span>.</text:p>
      <text:p text:style-name="P10">- <text:span text:style-name="T5">DROIT A L’IMAGE</text:span> : j’accepte que mes photos, et/ou les photos prise<text:span text:style-name="T18">s</text:span> de mon enfant lors des cours et des spectacles, servent à la publicité de l’école.</text:p>
      <text:p text:style-name="P10">- Les élèves sortant de cours ( vestiaire et/ou toilettes ) ne sont plus sous ma responsabilité. Je ne suis responsable que des élèves restant dans la salle de danse.</text:p>
      <text:p text:style-name="P13">- Je ne suis pas responsable des vêtements, objets, oubliés après les cours.</text:p>
      <text:p text:style-name="P13"/>
      <text:p text:style-name="P11">- <text:span text:style-name="T10">A chaque niveau correspond sa tenue.</text:span><text:span text:style-name="T23"> <text:s/>Celle ci est </text:span><text:span text:style-name="T10">obligatoire</text:span><text:span text:style-name="T23">.</text:span></text:p>
      <text:p text:style-name="P11"><text:span text:style-name="T23"><text:s text:c="45"/>L</text:span>es tuniques sont en vente chez :</text:p>
      <text:p text:style-name="P10"><text:s text:c="13"/><text:span text:style-name="T5">STALA-DANSE</text:span> : 32 rue du colombier, 45000 <text:span text:style-name="T17">ORLÉANS.</text:span> Tél. 02 38 42 71 4<text:span text:style-name="T23">4</text:span></text:p>
      <text:p text:style-name="P14"><text:s text:c="44"/><text:span text:style-name="T16">Niveau adulte : tenue libre </text:span>mais correcte</text:p>
      <text:p text:style-name="P12"/>
      <text:p text:style-name="P12"><text:s text:c="3"/><text:span text:style-name="T19">ATTENTION :</text:span> <text:span text:style-name="T19">l</text:span>es cheveux longs doivent <text:span text:style-name="T17">être</text:span> attachés en chignon à chaque cours.</text:p>
      <text:p text:style-name="P12">- Un<text:span text:style-name="T5"> TAPIS DE SOL </text:span>est nécessaire pour la barre au sol.</text:p>
      <text:p text:style-name="P12">- En cas d’absence, merci de me tenir informée.</text:p>
      <text:p text:style-name="P12">- Les cours individuels non d<text:span text:style-name="T18">é</text:span>comm<text:span text:style-name="T18">a</text:span>ndé<text:span text:style-name="T20">s, par SMS et/ou par mail,</text:span> 24 H à l’avance, restent d<text:span text:style-name="T18">us.</text:span></text:p>
      <text:p text:style-name="P12"/>
      <text:p text:style-name="P12">A Beaugency, le ……………………. <text:s text:c="40"/>Si<text:span text:style-name="T17">gnature, précédée de la mention </text:span></text:p>
      <text:p text:style-name="P12"><text:s text:c="114"/>‘<text:span text:style-name="T17">Lu et approuvé’</text:span></text:p>
      <text:p text:style-name="P12"/>
      <text:p text:style-name="P10"><text:s text:c="55"/><text:span text:style-name="T5"><text:s/></text:span><text:span text:style-name="T11">Anne DUCHEM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6:24:55.590000000</meta:creation-date>
    <dc:date>2019-09-24T12:04:51.916000000</dc:date>
    <meta:editing-duration>PT33M43S</meta:editing-duration>
    <meta:editing-cycles>11</meta:editing-cycles>
    <meta:generator>LibreOffice/5.3.0.3$Windows_x86 LibreOffice_project/7074905676c47b82bbcfbea1aeefc84afe1c50e1</meta:generator>
    <meta:print-date>2017-07-06T17:34:45.663000000</meta:print-date>
    <meta:document-statistic meta:table-count="0" meta:image-count="0" meta:object-count="0" meta:page-count="1" meta:paragraph-count="36" meta:word-count="395" meta:character-count="3055" meta:non-whitespace-character-count="2015"/>
  </office:meta>
</office:document-meta>
</file>