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da5f" officeooo:paragraph-rsid="0009da5f"/>
    </style:style>
    <style:style style:name="P2" style:family="paragraph" style:parent-style-name="Standard">
      <style:text-properties officeooo:rsid="000a0008" officeooo:paragraph-rsid="000a0008"/>
    </style:style>
    <style:style style:name="P3" style:family="paragraph" style:parent-style-name="Standard">
      <style:text-properties fo:font-size="16pt" fo:font-weight="bold" officeooo:rsid="0009da5f" officeooo:paragraph-rsid="0009da5f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0bb210" officeooo:paragraph-rsid="000bb210"/>
    </style:style>
    <style:style style:name="P5" style:family="paragraph" style:parent-style-name="Standard">
      <style:text-properties officeooo:rsid="000cdecd" officeooo:paragraph-rsid="000cdecd"/>
    </style:style>
    <style:style style:name="T1" style:family="text">
      <style:text-properties officeooo:rsid="000a0008"/>
    </style:style>
    <style:style style:name="T2" style:family="text">
      <style:text-properties officeooo:rsid="000cdec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SATION POUR MINEUR <text:s text:c="70"/>PERSONNES A PRÉVENIR EN CAS D’ACCIDENT</text:p>
      <text:p text:style-name="P1"/>
      <text:p text:style-name="P1"><text:span text:style-name="T4">NOM DE L’ENFANT</text:span> :…………………………………………………………………………….</text:p>
      <text:p text:style-name="P1"/>
      <text:p text:style-name="P1"><text:span text:style-name="T4">PRÉNOM</text:span><text:span text:style-name="T3"> </text:span>………………………………………………………………………………………….</text:p>
      <text:p text:style-name="P1"/>
      <text:p text:style-name="P1">J’autorise les personnes suivantes à venir chercher mon enfant <text:span text:style-name="T1">après</text:span> les cours :</text:p>
      <text:p text:style-name="P1"/>
      <text:p text:style-name="P1">1 _ LIEN AVEC L’ENFANT : …………………………………………………………………….</text:p>
      <text:p text:style-name="P1"/>
      <text:p text:style-name="P1"><text:span text:style-name="T3">NOM</text:span>  : ……………………………………………. PRÉNOM : ……………………………...</text:p>
      <text:p text:style-name="P1"/>
      <text:p text:style-name="P1">TÉLÉPHONE fixe : ………………………….. TÉLÉPHONE mobile : ……………………….…</text:p>
      <text:p text:style-name="P1"><text:s/></text:p>
      <text:p text:style-name="P1"/>
      <text:p text:style-name="P1">2 _LIEN AVEC L’ENFANT : ………………………………………………………………………</text:p>
      <text:p text:style-name="P1"/>
      <text:p text:style-name="P1"><text:span text:style-name="T3">NOM</text:span> : ……………………………………………….. PRÉNOM : ……………………………….</text:p>
      <text:p text:style-name="P1"/>
      <text:p text:style-name="P1"><text:span text:style-name="T1">TÉLÉPHONE</text:span> fixe ……………………………. <text:s/>TÉLÉPHONE mobile : …………………………</text:p>
      <text:p text:style-name="P1"/>
      <text:p text:style-name="P2"><text:s/>EN CAS D’ACCIDENT , SI VOUS N’ÊTES PAS JOIGNABLES, <text:s/>LES PERSONNES A PRÉVENIR SONT ELLES LES MÊMES ?</text:p>
      <text:p text:style-name="P2"/>
      <text:p text:style-name="P2">Si <text:span text:style-name="T3">NON</text:span> , merci de m’indiquer qu’elle personne est à prévenir :</text:p>
      <text:p text:style-name="P2"/>
      <text:p text:style-name="P5">LIEN AVEC L’ENFANT : …………………………………………………………………………..</text:p>
      <text:p text:style-name="P2"/>
      <text:p text:style-name="P2"><text:span text:style-name="T3">NOM</text:span> : …………………………………………… PRÉNOM : …………………………………….</text:p>
      <text:p text:style-name="P2"/>
      <text:p text:style-name="P2">TÉLÉPHONE fixe : …………………………… TÉLÉPHONE mobile : …………………………..</text:p>
      <text:p text:style-name="P2"/>
      <text:p text:style-name="P2"/>
      <text:p text:style-name="P4">Par ailleurs, j’autorise Anne DUCHEMIN à prendre toutes les décisions nécessaires au cas où une intervention urgente le demanderait. Aussi, j’autorise le transport de mon enfant par le SAMU ou les pompiers à l’hôpital pour que puisse être pratiquée, en cas d’urgence, toute intervention, y compris une anesthésie générale.</text:p>
      <text:p text:style-name="P4"/>
      <text:p text:style-name="P4">A Beaugency, le ……………………… </text:p>
      <text:p text:style-name="P4"/>
      <text:p text:style-name="P4"/>
      <text:p text:style-name="P4">SIGNATURE du représentant <text:span text:style-name="T2">légale</text:span>, précédée de la mention « Lu et Approuvé »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9:01:31.796000000</meta:creation-date>
    <dc:date>2017-07-13T12:48:45.139000000</dc:date>
    <meta:editing-duration>PT5M13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9" meta:word-count="183" meta:character-count="1366" meta:non-whitespace-character-count="1125"/>
  </office:meta>
</office:document-meta>
</file>